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roman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4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Domyślnie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Domyślnie" style:family="paragraph">
      <style:paragraph-properties fo:text-align="center"/>
    </style:style>
    <style:style style:name="P28" style:parent-style-name="Domyślnie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Domyślnie" style:family="paragraph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Domyślnie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-asian="Tahoma" fo:color="#000000"/>
    </style:style>
    <style:style style:name="P44" style:parent-style-name="Domyślnie" style:family="paragraph">
      <style:text-properties style:font-name-asian="Tahoma" fo:color="#000000"/>
    </style:style>
    <style:style style:name="P45" style:parent-style-name="Domyślnie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Domyślnie" style:list-style-name="LFO3" style:family="paragraph"/>
    <style:style style:name="P50" style:parent-style-name="Domyślnie" style:list-style-name="LFO3" style:family="paragraph"/>
    <style:style style:name="P51" style:parent-style-name="Domyślnie" style:list-style-name="LFO3" style:family="paragraph"/>
    <style:style style:name="P52" style:parent-style-name="Domyślnie" style:family="paragraph">
      <style:text-properties fo:font-weight="bold" style:font-weight-asian="bold"/>
    </style:style>
    <style:style style:name="P53" style:parent-style-name="Standard" style:list-style-name="WW8Num1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="Times New Roman" style:font-name-asian="Tahoma" style:font-name-complex="Times New Roman"/>
    </style:style>
    <style:style style:name="P54" style:parent-style-name="Standard" style:list-style-name="WW8Num1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="Times New Roman" style:font-name-asian="Tahoma" style:font-name-complex="Times New Roman"/>
    </style:style>
    <style:style style:name="P55" style:parent-style-name="Domyślnie" style:family="paragraph">
      <style:paragraph-properties fo:margin-left="0.5in">
        <style:tab-stops/>
      </style:paragraph-properties>
    </style:style>
    <style:style style:name="P56" style:parent-style-name="Domyślnie" style:family="paragraph"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Times New Roman"/>
    </style:style>
    <style:style style:name="P59" style:parent-style-name="Standard" style:list-style-name="WW8Num2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Times New Roman"/>
    </style:style>
    <style:style style:name="P60" style:parent-style-name="Standard" style:list-style-name="WW8Num2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Times New Roman"/>
    </style:style>
    <style:style style:name="P61" style:parent-style-name="Standard" style:list-style-name="WW8Num2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Times New Roman"/>
    </style:style>
    <style:style style:name="P62" style:parent-style-name="Standard" style:list-style-name="WW8Num2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/>
    </style:style>
    <style:style style:name="P72" style:parent-style-name="Standard" style:list-style-name="WW8Num2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line-height="115%" fo:margin-left="0.118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0.218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87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88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89" style:parent-style-name="Normalny" style:family="paragraph">
      <style:paragraph-properties>
        <style:tab-stops>
          <style:tab-stop style:type="left" style:position="0.1in"/>
        </style:tab-stops>
      </style:paragraph-properties>
      <style:text-properties style:font-name="Times New Roman" style:font-name-asian="Tahoma" style:font-name-complex="Times New Roman"/>
    </style:style>
    <style:style style:name="P90" style:parent-style-name="Normalny" style:family="paragraph">
      <style:paragraph-properties fo:margin-left="0.0027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ahoma" style:font-name-complex="Times New Roman" fo:font-weight="bold" style:font-weight-asian="bold"/>
    </style:style>
    <style:style style:name="P92" style:parent-style-name="Standard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="Times New Roman" style:font-name-asian="Tahoma" style:font-name-complex="Times New Roman"/>
    </style:style>
    <style:style style:name="P93" style:parent-style-name="Standard" style:family="paragraph">
      <style:paragraph-properties fo:line-height="115%">
        <style:tab-stops>
          <style:tab-stop style:type="left" style:position="0.1055in"/>
        </style:tab-stops>
      </style:paragraph-properties>
      <style:text-properties style:font-name="Times New Roman" style:font-name-asian="Tahoma" style:font-name-complex="Times New Roman"/>
    </style:style>
    <style:style style:name="P94" style:parent-style-name="Standard" style:list-style-name="WW8Num2" style:family="paragraph">
      <style:paragraph-properties fo:line-height="115%" fo:margin-left="0.118in" fo:text-indent="-0.118in">
        <style:tab-stops>
          <style:tab-stop style:type="left" style:position="0.1055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ahoma" style:font-name-complex="Times New Roman"/>
    </style:style>
    <style:style style:name="T96" style:parent-style-name="Domyślnaczcionkaakapitu" style:family="text">
      <style:text-properties style:font-name="Times New Roman" style:font-name-asian="Tahoma" style:font-name-complex="Times New Roman"/>
    </style:style>
    <style:style style:name="T97" style:parent-style-name="Domyślnaczcionkaakapitu" style:family="text">
      <style:text-properties style:font-name="Times New Roman" style:font-name-asian="Tahoma" style:font-name-complex="Times New Roman"/>
    </style:style>
    <style:style style:name="T98" style:parent-style-name="Domyślnaczcionkaakapitu" style:family="text">
      <style:text-properties style:font-name="Times New Roman" style:font-name-asian="Tahoma" style:font-name-complex="Times New Roman"/>
    </style:style>
    <style:style style:name="P99" style:parent-style-name="Standard" style:list-style-name="WW8Num2" style:family="paragraph">
      <style:paragraph-properties fo:line-height="115%" fo:margin-left="0.118in" fo:text-indent="-0.118in">
        <style:tab-stops>
          <style:tab-stop style:type="left" style:position="0.1in"/>
        </style:tab-stops>
      </style:paragraph-properties>
      <style:text-properties style:font-name="Times New Roman" style:font-name-asian="Tahoma" style:font-name-complex="Times New Roman"/>
    </style:style>
    <style:style style:name="P100" style:parent-style-name="Standard" style:list-style-name="LFO5" style:family="paragraph">
      <style:paragraph-properties fo:line-height="115%">
        <style:tab-stops>
          <style:tab-stop style:type="left" style:position="-6.4972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ahoma" style:font-name-complex="Times New Roman"/>
    </style:style>
    <style:style style:name="P102" style:parent-style-name="Standard" style:list-style-name="LFO5" style:family="paragraph">
      <style:paragraph-properties fo:line-height="115%">
        <style:tab-stops>
          <style:tab-stop style:type="left" style:position="-6.4972in"/>
        </style:tab-stops>
      </style:paragraph-properties>
      <style:text-properties style:font-name="Times New Roman" style:font-name-asian="Tahoma" style:font-name-complex="Times New Roman"/>
    </style:style>
    <style:style style:name="P103" style:parent-style-name="Standard" style:list-style-name="LFO5" style:family="paragraph">
      <style:paragraph-properties fo:line-height="115%">
        <style:tab-stops>
          <style:tab-stop style:type="left" style:position="-6.4972in"/>
        </style:tab-stops>
      </style:paragraph-properties>
      <style:text-properties style:font-name="Times New Roman" style:font-name-asian="Tahoma" style:font-name-complex="Times New Roman"/>
    </style:style>
    <style:style style:name="P104" style:parent-style-name="Standard" style:list-style-name="LFO5" style:family="paragraph">
      <style:paragraph-properties fo:line-height="115%">
        <style:tab-stops>
          <style:tab-stop style:type="left" style:position="-6.4972in"/>
        </style:tab-stops>
      </style:paragraph-properties>
      <style:text-properties style:font-name="Times New Roman" style:font-name-asian="Tahoma" style:font-name-complex="Times New Roman"/>
    </style:style>
    <style:style style:name="P105" style:parent-style-name="Standard" style:list-style-name="LFO5" style:family="paragraph">
      <style:paragraph-properties fo:line-height="115%">
        <style:tab-stops>
          <style:tab-stop style:type="left" style:position="-6.4972in"/>
        </style:tab-stops>
      </style:paragraph-properties>
      <style:text-properties style:font-name="Times New Roman" style:font-name-asian="Tahoma" style:font-name-complex="Times New Roman"/>
    </style:style>
    <style:style style:name="P106" style:parent-style-name="Standard" style:list-style-name="LFO5" style:family="paragraph">
      <style:paragraph-properties fo:line-height="115%">
        <style:tab-stops>
          <style:tab-stop style:type="left" style:position="-6.4972in"/>
        </style:tab-stops>
      </style:paragraph-properties>
      <style:text-properties style:font-name="Times New Roman" style:font-name-asian="Tahoma" style:font-name-complex="Times New Roman"/>
    </style:style>
    <style:style style:name="P107" style:parent-style-name="Standard" style:list-style-name="LFO5" style:family="paragraph">
      <style:paragraph-properties fo:line-height="115%">
        <style:tab-stops>
          <style:tab-stop style:type="left" style:position="-6.4972in"/>
        </style:tab-stops>
      </style:paragraph-properties>
      <style:text-properties style:font-name="Times New Roman" style:font-name-asian="Tahoma" style:font-name-complex="Times New Roman"/>
    </style:style>
    <style:style style:name="P108" style:parent-style-name="Domyślnie" style:family="paragraph">
      <style:paragraph-properties>
        <style:tab-stops>
          <style:tab-stop style:type="left" style:position="0.5027in"/>
        </style:tab-stops>
      </style:paragraph-properties>
    </style:style>
    <style:style style:name="T109" style:parent-style-name="Domyślnaczcionkaakapitu" style:family="text">
      <style:text-properties style:font-name-asian="Tahoma"/>
    </style:style>
    <style:style style:name="T110" style:parent-style-name="Domyślnaczcionkaakapitu" style:family="text">
      <style:text-properties style:font-name-asian="Tahoma"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fo:font-style="italic" style:font-style-asian="italic"/>
    </style:style>
    <style:style style:name="P11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1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1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1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1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20" style:parent-style-name="Normalny" style:family="paragraph">
      <style:paragraph-properties fo:line-height="0.0006in"/>
      <style:text-properties style:font-name="Times New Roman" style:font-name-complex="Times New Roman"/>
    </style:style>
    <style:style style:name="P121" style:parent-style-name="Domyślnie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Akapitzlistą" style:list-style-name="LFO6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style:font-name-asian="Tahoma"/>
    </style:style>
    <style:style style:name="P126" style:parent-style-name="Akapitzlistą" style:list-style-name="LFO6" style:family="paragraph">
      <style:paragraph-properties fo:text-align="justify"/>
    </style:style>
    <style:style style:name="T127" style:parent-style-name="Domyślnaczcionkaakapitu" style:family="text">
      <style:text-properties style:font-name-asian="Tahoma"/>
    </style:style>
    <style:style style:name="T128" style:parent-style-name="Domyślnaczcionkaakapitu" style:family="text">
      <style:text-properties style:font-name-asian="Tahoma"/>
    </style:style>
    <style:style style:name="T129" style:parent-style-name="Domyślnaczcionkaakapitu" style:family="text">
      <style:text-properties style:font-name-asian="Tahoma"/>
    </style:style>
    <style:style style:name="P130" style:parent-style-name="Akapitzlistą" style:list-style-name="LFO6" style:family="paragraph">
      <style:paragraph-properties fo:text-align="justify"/>
    </style:style>
    <style:style style:name="T131" style:parent-style-name="Domyślnaczcionkaakapitu" style:family="text">
      <style:text-properties style:font-name-asian="Tahoma"/>
    </style:style>
    <style:style style:name="T132" style:parent-style-name="Domyślnaczcionkaakapitu" style:family="text">
      <style:text-properties style:font-name-asian="Tahoma"/>
    </style:style>
    <style:style style:name="T133" style:parent-style-name="Domyślnaczcionkaakapitu" style:family="text">
      <style:text-properties style:font-name-asian="Tahoma"/>
    </style:style>
    <style:style style:name="P134" style:parent-style-name="Akapitzlistą" style:list-style-name="LFO6" style:family="paragraph"/>
    <style:style style:name="T135" style:parent-style-name="Domyślnaczcionkaakapitu" style:family="text">
      <style:text-properties style:font-name-asian="Tahoma"/>
    </style:style>
    <style:style style:name="T136" style:parent-style-name="Domyślnaczcionkaakapitu" style:family="text">
      <style:text-properties style:font-name-asian="Tahoma"/>
    </style:style>
    <style:style style:name="P137" style:parent-style-name="Akapitzlistą" style:list-style-name="LFO6" style:family="paragraph"/>
    <style:style style:name="P138" style:parent-style-name="Akapitzlistą" style:family="paragraph">
      <style:paragraph-properties fo:margin-left="1in">
        <style:tab-stops/>
      </style:paragraph-properties>
    </style:style>
    <style:style style:name="P139" style:parent-style-name="Domyślnie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Normalny" style:family="paragraph">
      <style:paragraph-properties fo:text-align="justify">
        <style:tab-stops>
          <style:tab-stop style:type="left" style:position="5.243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4" style:parent-style-name="Normalny" style:list-style-name="LFO7" style:family="paragraph">
      <style:paragraph-properties fo:widows="0" fo:orphans="0" fo:text-align="justify" style:vertical-align="auto">
        <style:tab-stops>
          <style:tab-stop style:type="left" style:position="-4.5in"/>
          <style:tab-stop style:type="left" style:position="0.243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6" style:parent-style-name="Normalny" style:list-style-name="LFO7" style:family="paragraph">
      <style:paragraph-properties fo:widows="0" fo:orphans="0" fo:text-align="justify" style:vertical-align="auto">
        <style:tab-stops>
          <style:tab-stop style:type="left" style:position="-4.5in"/>
          <style:tab-stop style:type="left" style:position="0.243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8" style:parent-style-name="Normalny" style:list-style-name="LFO7" style:family="paragraph">
      <style:paragraph-properties fo:widows="0" fo:orphans="0" fo:text-align="justify" style:vertical-align="auto">
        <style:tab-stops>
          <style:tab-stop style:type="left" style:position="-4.5in"/>
          <style:tab-stop style:type="left" style:position="0.243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1" style:parent-style-name="Normalny" style:list-style-name="LFO7" style:family="paragraph">
      <style:paragraph-properties fo:widows="0" fo:orphans="0" fo:text-align="justify" style:vertical-align="auto">
        <style:tab-stops>
          <style:tab-stop style:type="left" style:position="-4.5in"/>
          <style:tab-stop style:type="left" style:position="0.243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3" style:parent-style-name="Domyślnie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Domyślnie" style:list-style-name="LFO8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style:font-weight-complex="bold"/>
    </style:style>
    <style:style style:name="P163" style:parent-style-name="Domyślnie" style:list-style-name="LFO8" style:family="paragraph">
      <style:paragraph-properties fo:text-align="justify"/>
    </style:style>
    <style:style style:name="P164" style:parent-style-name="Domyślnie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Domyślnie" style:list-style-name="LFO9" style:family="paragraph">
      <style:paragraph-properties fo:text-align="justify"/>
    </style:style>
    <style:style style:name="P167" style:parent-style-name="Domyślnie" style:list-style-name="LFO9" style:family="paragraph">
      <style:paragraph-properties fo:text-align="justify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P170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P172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P175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P179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Normalny" style:family="paragraph">
      <style:paragraph-properties fo:widows="0" fo:orphans="0" fo:text-align="justify" style:vertical-align="auto" fo:margin-left="0.5in">
        <style:tab-stops/>
      </style:paragraph-properties>
      <style:text-properties fo:hyphenate="true"/>
    </style:style>
    <style:style style:name="P183" style:parent-style-name="Domyślnie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style:font-weight-complex="bold" fo:color="#000000"/>
    </style:style>
    <style:style style:name="P185" style:parent-style-name="Normalny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complex="Times New Roman" fo:color="#000000"/>
    </style:style>
    <style:style style:name="P188" style:parent-style-name="Domyślnie" style:family="paragraph">
      <style:paragraph-properties fo:text-align="center"/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solid" svg:stroke-width="0.01389in" svg:stroke-color="#5b9bd5" svg:stroke-opacity="100%" draw:stroke-linejoin="miter" svg:stroke-linecap="butt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14"><draw:connector draw:type="line" svg:x1="0in" svg:y1="0.05139in" svg:x2="8.55764in" svg:y2="0.00972in" draw:z-index="251659264" draw:id="id1" draw:style-name="a2" draw:name="Łącznik prosty 7" text:anchor-type="paragraph"><svg:title/><svg:desc/></draw:connector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UMOWA nr ….. /2024</text:span></text:p>
      <text:p text:style-name="P27"/>
      <text:p text:style-name="Domyślnie"/>
      <text:p text:style-name="Domyślnie">Zawarta w dniu ……………….. r., pomiędzy:</text:p>
      <text:p text:style-name="P28">Samorządowym Centrum Kultury, Sportu i Czytelnictwa w Strawczynie,<text:s/></text:p>
      <text:p text:style-name="Domyślnie"><text:span text:style-name="T29">Strawczynek, ul. Turystyczna 6, 26-067<text:s/></text:span><text:span text:style-name="T30">Strawczyn</text:span>,<text:s/><text:span text:style-name="T31">NIP: 959-204-39-49,<text:s/></text:span></text:p>
      <text:p text:style-name="Domyślnie"><text:span text:style-name="T32">reprezentowanym przez dyrektora Łukasza Woźniaka,</text:span></text:p>
      <text:p text:style-name="Domyślnie"><text:span text:style-name="T33">zwanym dalej<text:s/></text:span><text:span text:style-name="T34">Zleceniodawcą</text:span></text:p>
      <text:p text:style-name="Domyślnie"/>
      <text:p text:style-name="P35">a<text:s/></text:p>
      <text:p text:style-name="Domyślnie"/>
      <text:p text:style-name="Zawartośćtabeli"><text:span text:style-name="T36">Firmą ………………………..</text:span><text:span text:style-name="T37">,<text:s/></text:span></text:p>
      <text:p text:style-name="Zawartośćtabeli"><text:span text:style-name="T38">………………………, NIP: ………………………..<text:s/></text:span></text:p>
      <text:p text:style-name="Zawartośćtabeli"><text:span text:style-name="T39">reprezentowaną <text:s/>przez właściciela ……………………….<text:s/></text:span></text:p>
      <text:p text:style-name="Domyślnie">zwaną dalej<text:s/><text:span text:style-name="T40">Wykonawcą</text:span>,</text:p>
      <text:p text:style-name="Zawartośćtabeli"/>
      <text:p text:style-name="Domyślnie"/>
      <text:p text:style-name="P41"><text:span text:style-name="T42">§1</text:span></text:p>
      <text:p text:style-name="Domyślnie">Przedmiotem umowy jest<text:s/><text:span text:style-name="T43">usługa obsługi technicznej występów estradowych podczas festynu <text:s/>„STRAWCZYNADA 2024” w dniach 17 – 18.08.2024 roku.</text:span></text:p>
      <text:p text:style-name="P44"/>
      <text:p text:style-name="P45"><text:span text:style-name="T46">§2</text:span></text:p>
      <text:p text:style-name="Domyślnie"><text:span text:style-name="T47">Zleceniodawca</text:span><text:s/>zleca, a<text:s/><text:span text:style-name="T48">Wykonawca</text:span><text:s/>przyjmuje do realizacji:</text:p>
      <text:list text:style-name="LFO3" text:continue-numbering="true">
        <text:list-item>
          <text:p text:style-name="P49">Wynajem sceny min. wraz z obsługą według specyfikacji poniżej;</text:p>
        </text:list-item>
        <text:list-item>
          <text:p text:style-name="P50">Zapewnienie<text:s/>zabezpieczenia sceny w celu realizacji usługi oświetlenia i nagłośnienia festynu;</text:p>
        </text:list-item>
        <text:list-item>
          <text:p text:style-name="P51">Zapewnienie i obsługę techniki estradowej w dniach 17-18.08.2024 r. Zgodnie ze specyfikacją przedstawioną poniżej;</text:p>
        </text:list-item>
      </text:list>
      <text:p text:style-name="Domyślnie"/>
      <text:p text:style-name="P52">Scena:</text:p>
      <text:list text:style-name="WW8Num1">
        <text:list-item>
          <text:p text:style-name="P53">Wymiary min. <text:s/>8m x 10m, wysokość okna <text:s/>max. 7,15m,<text:s/>wysokość podestów min 1 m, zadaszona, schodki 2 x po bokach, poręcze min. 1.10 m, - 3 strony sceny, należy uwzględnić WINGI do systemu PA o odpowiedniej wytrzymałości</text:p>
        </text:list-item>
        <text:list-item>
          <text:p text:style-name="P54">Scena powinna posiadać wszystkie prawem wymagane certyfikaty i być wolna od uszkodzeń</text:p>
        </text:list-item>
      </text:list>
      <text:p text:style-name="P55"/>
      <text:p text:style-name="P56">Nagłośnienie sceny:<text:s/></text:p>
      <text:p text:style-name="P57">Specyfikacja aparatury:</text:p>
      <text:p text:style-name="P58">Wymagany koncertowy system DUŻEGO FORMATU typu Line-array klasy L-Acoustics / D&amp;B/ Adamson/ Meyer Sound lub podobnej klasy wraz z odpowiednią ilością kolumn subbasowych. System powinien skutecznie pokryć obszar nagłośnienia na poziomie 110dB ważonego A w całym audytorium stadionu – wliczając w to trybuny z publicznością oraz przestrzeń przed sceną. Obszar nagłośnienia powinien być skalkulowany dla obszaru o długości ok 50m długości i szerokości.</text:p>
      <text:list text:style-name="WW8Num2" text:continue-numbering="true">
        <text:list-item>
          <text:p text:style-name="P59">Systemy monitorowe<text:s/>adekwatnej klasy, a systemy IEM pracujące w dozwolonym paśmie dla danego regionu. Minimalna ilość to 6 szt monitorów oraz 4 szt IEM stereo</text:p>
        </text:list-item>
        <text:list-item>
          <text:p text:style-name="P60">Miksery i powierzchnie sterujące pozwalające przyjąć minimum 40 kanałów ze spliterm do systemu monitorowego</text:p>
        </text:list-item>
        <text:list-item>
          <text:p text:style-name="P61">Systemy<text:s/>bezprzewodowe w klasie nie niższej niż SHURE ULX-D w dozwolonym pasmie dla danego ragionu. Odpowiednio 3 szt mikrofonów do ręki oraz 2 szt nagłownych</text:p>
        </text:list-item>
        <text:list-item>
          <text:p text:style-name="P62">Pozostałe : Mikrofony wokalowe i instrumentalne oraz Diboxy w liczbie zapewniającej poprawną realizację planu wydarzenia. Należy przyjąć niezbędne minimum:<text:s/></text:p>
        </text:list-item>
      </text:list>
      <text:p text:style-name="P63">Set do perkusji</text:p>
      <text:p text:style-name="P64">3 piecie gitarowe</text:p>
      <text:p text:style-name="P65">3 instrumenty akustyczne</text:p>
      <text:p text:style-name="P66">5 mikrofonów wokalowych</text:p>
      <text:p text:style-name="P67">4 linie instrumentalne</text:p>
      <text:p text:style-name="P68">8 sztuk mikrofonów pojemnościowych małomembramowych<text:s/></text:p>
      <text:p text:style-name="P69">8 sztuk mikrofonów miniaturowych<text:s/>instrumentalnych</text:p>
      <text:p text:style-name="P70">25 sztuk statywów klasy Dynawid / Widlicki</text:p>
      <text:p text:style-name="P71"/>
      <text:list text:style-name="WW8Num2" text:continue-numbering="true">
        <text:list-item>
          <text:p text:style-name="P72">Zestaw mikrofonów do nagłośnienia orkiestry dętej (z perkusją)</text:p>
        </text:list-item>
      </text:list>
      <text:p text:style-name="P73"/>
      <text:p text:style-name="P74">Zgodnie z riderem zespołów występujących: Cała aparatura musi być systemem stereo, podwieszonym, wyrównanym liniowo, o minimum trójdrożnym aktywnym podziale pasm. System musi pokrywać całą nagłaśnianą powierzchnię pełnym pasmem. Aparatura pozbawiona przydźwięków, szumów, etc, wysterowana przed przyjazdem zespołu. Przy scenach o szerokości powyżej 8m. wymagany jest dodatkowo pełno pasmowy frontfill.<text:s/></text:p>
      <text:p text:style-name="P75"/>
      <text:p text:style-name="P76">Nie akceptujemy systemów Alphard, Behringer, Peavey, LDM oraz wszelkich systemów wykonanych „w garażu”.</text:p>
      <text:p text:style-name="P77"/>
      <text:p text:style-name="P78">Mikser umieszczony centralnie w osi sceny. Kategorycznie niedopuszczalne jest umieszczanie konsolety z boku widowni czy w pomieszczeniach odseparowanych. Stanowisko realizatora oświetlone, odgrodzone barierkami od publiczności, zadaszone i osłonięte z 3 stron w sposób zapewniający ochronę przed opadami atmosferycznymi.</text:p>
      <text:p text:style-name="P79">Wymagany jest również tunel łączący reżyserkę ze sceną zapewniający szybką komunikację.</text:p>
      <text:p text:style-name="P80">Mimo to konieczny jest TALK BACK.</text:p>
      <text:p text:style-name="P81">Wykonawca winien posiadać namiot, do zadaszenia reżyserki.</text:p>
      <text:p text:style-name="P82"/>
      <text:p text:style-name="P83">Mikser powinien być wyposażony w poczwórną korekcję barwy (w tym dwa przestrajalne środki), filtr górnoprzepustowy, minimum 4 wysyłki Aux, zasilanie PHANTOM.</text:p>
      <text:p text:style-name="P84">Nie akceptujemy konsolet firm: Peavey, Behringer, Soundcraft serii Spirit, Alto.</text:p>
      <text:p text:style-name="P85">Na sumie powinien być zapięty tercjowy EQ klasy Klark-Teknik DN360.</text:p>
      <text:p text:style-name="P86">Wymagane są 2 kompresory (DBX, BSS, Klark, Altair), 2 procesory efektów (TC M-One, Lexicon MPX550 lub podobnej klasy) oraz odtwarzacz CD wysokiej klasy.</text:p>
      <text:p text:style-name="P87"/>
      <text:p text:style-name="P88"/>
      <text:p text:style-name="P89"/>
      <text:soft-page-break/>
      <text:p text:style-name="P90"><text:span text:style-name="T91">Oświetlenie:</text:span></text:p>
      <text:p text:style-name="P92">Wynajem, oświetlenia wraz z wykwalifikowaną obsługą.</text:p>
      <text:p text:style-name="P93">System oświetleniowy powinien być zabezpieczony by nie stanowił zagrożenia dla występujących zespołów.</text:p>
      <text:list text:style-name="WW8Num2" text:continue-numbering="true">
        <text:list-item>
          <text:p text:style-name="P94"><text:span text:style-name="T95">Światła sceniczne<text:s/></text:span><text:span text:style-name="T96">powinny oświetlać muzyków w sposób gwarantujący dobrą widoczność<text:s/></text:span><text:span text:style-name="T97"><text:line-break/></text:span><text:span text:style-name="T98">w każdym punkcie sceny.</text:span></text:p>
        </text:list-item>
        <text:list-item>
          <text:p text:style-name="P99">Zestaw zaaranżowany technicznie i kolorystycznie jako integralna całość:</text:p>
        </text:list-item>
      </text:list>
      <text:list text:style-name="LFO5" text:continue-numbering="true">
        <text:list-item>
          <text:p text:style-name="P100"><text:span text:style-name="T101">8 x ruchoma głowica typu SPOT : <text:s/>ROBE POINTE lub podobne</text:span></text:p>
        </text:list-item>
        <text:list-item>
          <text:p text:style-name="P102">8 x ruchoma głowica typu WASH GLP XL4 lub podobne</text:p>
        </text:list-item>
        <text:list-item>
          <text:p text:style-name="P103">10 x panel lub listwa LED,</text:p>
        </text:list-item>
        <text:list-item>
          <text:p text:style-name="P104">4 x blinders,</text:p>
        </text:list-item>
        <text:list-item>
          <text:p text:style-name="P105">2 x maszyna do dymu z wentylatorem</text:p>
        </text:list-item>
        <text:list-item>
          <text:p text:style-name="P106">4 x PC LED front lub ruchoma głowica typu WASH</text:p>
        </text:list-item>
        <text:list-item>
          <text:p text:style-name="P107">Mikser do realizacji oświetlenia według uznania. NIE DOPUSZCZALNE jest obsługiwanie z pozycji komputera lub laptopa</text:p>
        </text:list-item>
      </text:list>
      <text:p text:style-name="P108"><text:span text:style-name="T109">4.</text:span><text:span text:style-name="T110"><text:s/></text:span><text:span text:style-name="T111"><text:s text:c="4"/></text:span>Zleceniobiorca jest zobowiązany do zapewnienia we własnym zakresie i na własny koszt:</text:p>
      <text:p text:style-name="P112"><text:s text:c="12"/>- ubezpieczenia sprzętu wykorzystywanego przy realizacji przedmiotu zamówienia,</text:p>
      <text:p text:style-name="P113"><text:s text:c="12"/>- ubezpieczenia osób pracujących przy realizacji przedmiotu zamówienia.</text:p>
      <text:p text:style-name="P114"><text:s text:c="12"/>- ubezpieczenia OC od prowadzenia działalności gospodarczej.</text:p>
      <text:p text:style-name="P115">5. Zleceniodawca nie ponosi odpowiedzialności za sprzęt udostępniony na czas trwania imprezy przez zleceniobiorcę.<text:s/></text:p>
      <text:p text:style-name="P116">6. Zleceniobiorca zobowiązany jest do należytego<text:s/>zabezpieczenia sceny oraz sprzętu nagłośnieniowego i oświetlenia scenicznego.<text:s/></text:p>
      <text:p text:style-name="P117"><text:span text:style-name="T118">7. Zleceniobiorca podczas rozładunku i załadunku sceny i sprzętu powinien zabezpieczyć murawę stadionu w sposób uniemożliwiający uszkodzenie nawierzchni.<text:s/></text:span></text:p>
      <text:p text:style-name="P119"/>
      <text:p text:style-name="P120"/>
      <text:p text:style-name="P121"><text:span text:style-name="T122">§3</text:span></text:p>
      <text:list text:style-name="LFO6" text:continue-numbering="true">
        <text:list-item>
          <text:p text:style-name="P123"><text:span text:style-name="T124">Wykonawca<text:s/></text:span>zapewni<text:s/>gotowość techniki estradowej co najmniej na <text:s/>godzinę przed <text:s text:c="3"/>rozpoczęciem imprezy, tzn w sobotę<text:s/><text:span text:style-name="T125">17</text:span></text:p>
        </text:list-item>
        <text:list-item>
          <text:p text:style-name="P126"><text:span text:style-name="T127"><text:s/>17 sierpnia godz. 14.00 – 01.30 ( zawody sportowe, <text:s text:c="2"/>dyskoteka), 18 sierpnia godz. 14.00 – 22.30 (14:00 – 22:30 Msza Święta, występy artystów, orkiestra d</text:span><text:span text:style-name="T128">ęta, Kabaret Czwarta F</text:span><text:span text:style-name="T129">ala zespoły Bayera i Playboys ).<text:s/></text:span></text:p>
        </text:list-item>
        <text:list-item>
          <text:p text:style-name="P130">Wykonawca zobowiązany jest d<text:span text:style-name="T131">o obsługi przez cały okres trwania imprezy, <text:s/>montażu<text:s/></text:span><text:span text:style-name="T132"><text:line-break/></text:span><text:span text:style-name="T133">i demontażu nagłośnienia i oświetlenia oraz kontaktu z akustykami zespołów w sprawie uzgodnienia sprzętu.</text:span></text:p>
        </text:list-item>
        <text:list-item>
          <text:p text:style-name="P134">Miejsce realizacji -<text:s/><text:span text:style-name="T135">Centrum Sportowo- Rekreacyjne OLIMPIC w Strawczynku,<text:s/></text:span></text:p>
        </text:list-item>
      </text:list>
      <text:p text:style-name="Akapitzlistą"><text:span text:style-name="T136">ul. Turystyczna <text:s/>6, 26-067 Strawczyn.</text:span></text:p>
      <text:list text:style-name="LFO6" text:continue-numbering="true">
        <text:list-item>
          <text:p text:style-name="P137">Wykonawca zapewni profesjonalnych realizatorów dźwięku i światła oraz wynajem i obsługę techniczną sceny.</text:p>
        </text:list-item>
      </text:list>
      <text:p text:style-name="P138"/>
      <text:p text:style-name="P139"><text:span text:style-name="T140">§4</text:span></text:p>
      <text:p text:style-name="P141"><text:span text:style-name="T142">Zleceniodawca zobowiązuje się do<text:s/></text:span><text:span text:style-name="T143">zapewnienia:</text:span></text:p>
      <text:list text:style-name="LFO7" text:continue-numbering="true">
        <text:list-item>
          <text:p text:style-name="P144"><text:span text:style-name="T145">Zasilania energetycznego odpowiedniej mocy z układem uziemienia roboczego i ochronnego do <text:s/>nagłośnienia i oświetlenia.</text:span></text:p>
        </text:list-item>
        <text:list-item>
          <text:p text:style-name="P146"><text:span text:style-name="T147">Fachowej obsługi i dozoru elektryczno-energetycznego z uprawnieniami w czasie trwania imprezy.</text:span></text:p>
        </text:list-item>
        <text:list-item>
          <text:p text:style-name="P148"><text:span text:style-name="T149">Uzyskania zezwoleń na organizowanie impre</text:span><text:span text:style-name="T150">zy.</text:span></text:p>
        </text:list-item>
        <text:list-item>
          <text:p text:style-name="P151"><text:span text:style-name="T152">Nieodpłatnego udostępnienia miejsca imprezy.</text:span></text:p>
        </text:list-item>
      </text:list>
      <text:p text:style-name="Domyślnie"/>
      <text:p text:style-name="P153"><text:span text:style-name="T154">§5</text:span></text:p>
      <text:list text:style-name="LFO8" text:continue-numbering="true">
        <text:list-item>
          <text:p text:style-name="P155"><text:span text:style-name="T156">Zleceniodawca</text:span><text:s/>zapłaci<text:s/><text:span text:style-name="T157">Wykonawcy</text:span><text:s/><text:span text:style-name="T158">…………………..</text:span><text:span text:style-name="T159"><text:s text:c="2"/>zł brutto ( słownie<text:s/></text:span><text:span text:style-name="T160">………………………….</text:span><text:span text:style-name="T161"><text:s/>złotych)</text:span><text:s/>za wykonanie zlecenia z ujętego w<text:s/><text:span text:style-name="T162">§ 2<text:s/></text:span>przelewem w ciągu 14 dni po zakończeniu wydarzenia, na podstawie wystawionej faktury.</text:p>
        </text:list-item>
        <text:list-item>
          <text:p text:style-name="P163">Wynagrodzenie określone w ust 1 niniejszego paragrafu zawiera wszelkie koszty związane<text:line-break/><text:s/>z realizacją przedmiotu umowy</text:p>
        </text:list-item>
      </text:list>
      <text:p text:style-name="Domyślnie"><text:tab/><text:tab/><text:tab/></text:p>
      <text:p text:style-name="P164"><text:span text:style-name="T165">§6</text:span></text:p>
      <text:list text:style-name="LFO9" text:continue-numbering="true">
        <text:list-item>
          <text:p text:style-name="P166">W przypadku odwołania imprezy przez Zleceniodawcę <text:s/>w dniu jego planowego odbycia, Zleceniodawca <text:s/>wypłaci Wykonawcy<text:s/>karę umowną w wysokości 100 % kwoty wynagrodzenia netto wymienionej w § 5 w ciągu 14 dni.</text:p>
        </text:list-item>
        <text:list-item>
          <text:p text:style-name="P167">W przypadku<text:s/><text:span text:style-name="T168">niewykonania <text:s/>umowy w dniu jej planowego odbycia z winy Wykonawcy zapłaci on <text:s/>Zleceniodawcy kwotę stanowiącą 100 % kwoty wynagrodzenia netto w § 5 <text:s text:c="7"/></text:span><text:span text:style-name="T169"><text:s text:c="17"/>w ciągu 14 dni.</text:span></text:p>
        </text:list-item>
        <text:list-item>
          <text:p text:style-name="P170"><text:span text:style-name="T171">W przypadku odwołania imprezy przez Zleceniodawcę <text:s/>od 7 do 1 dnia przed jej planowanym odbyciem, Zleceniodawca zapłaci Wykonawcy karę umowną w wysokości 75 % kwoty wynagrodzenia netto wymienionej w § 5 w ciągu 14 dni</text:span></text:p>
        </text:list-item>
        <text:list-item>
          <text:p text:style-name="P172"><text:span text:style-name="T173">W przy</text:span><text:span text:style-name="T174">padku odwołania imprezy przez Wykonawcę <text:s/>od 7 do 1 dnia przed jej planowanym odbyciem, <text:s/>Wykonawca zapłaci Zleceniodawcy karę umowną w wysokości 75 % kwoty wynagrodzenia netto wymienionej w § 5 w ciągu 14 dni.</text:span></text:p>
        </text:list-item>
        <text:list-item>
          <text:p text:style-name="P175"><text:span text:style-name="T176">Strony nie ponoszą odpowiedzialności za odwołan</text:span><text:span text:style-name="T177">ie występu z przyczyn od nich niezależnych, takich jak np. klęska żywiołowa, pandemia, epidemia, ograniczenia epidemiologiczne, żałoba narodowa oraz w przypadku nie uzyskania stosownej zgody na organizację imprezy. W takiej sytuacji strony ustalą odrębny s</text:span><text:span text:style-name="T178">posób postępowania bez szkody dla obu stron.</text:span></text:p>
        </text:list-item>
        <text:list-item>
          <text:p text:style-name="P179"><text:span text:style-name="T180">W przypadku odstąpienia przez Zamawiającego od niniejszej umowy Wykonawcy nie przysługuje zwrot kosztów poniesionych w celu wykonania</text:span><text:s/><text:span text:style-name="T181">przedmiotu umowy.</text:span></text:p>
        </text:list-item>
      </text:list>
      <text:p text:style-name="P182"/>
      <text:p text:style-name="P183"><text:span text:style-name="T184">§7</text:span></text:p>
      <text:p text:style-name="P185"><text:span text:style-name="T186">Wykonawca nie może powierzyć <text:s/>wykonania swych zadań inn</text:span><text:span text:style-name="T187">emu wykonawcy.</text:span></text:p>
      <text:p text:style-name="Domyślnie"/>
      <text:p text:style-name="P188">§8</text:p>
      <text:p text:style-name="Domyślnie">Umowa została sporządzona w dwóch jednakowo brzmiących egzemplarzach, po jednym dla każdej ze stron. Wszelkie spory strony będą starały się rozwiązać polubownie. W razie braku porozumienia, jako ostateczność sprawa zostanie skierowana do<text:s/>sądu odpowiedniego do tego typu spraw.</text:p>
      <text:p text:style-name="Domyślnie"/>
      <text:p text:style-name="Domyślnie"><text:span text:style-name="T189"><text:s text:c="16"/>WYKONAWCA: <text:s text:c="59"/>ZLECENIODAWCA:</text:span></text:p>
      <text:p text:style-name="Domyślni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roman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SimSu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Domyślnie" style:display-name="Domyślnie" style:family="paragraph">
      <style:paragraph-properties fo:widows="0" fo:orphans="0"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Domyślnie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Domyślnie">
      <style:paragraph-properties text:number-lines="false"/>
      <style:text-properties fo:hyphenate="false"/>
    </style:style>
    <style:style style:name="WW_CharLFO1LVL1" style:family="text">
      <style:text-properties style:font-name="Liberation Serif" style:font-name-complex="Tahoma" fo:font-size="11pt" style:font-size-asian="11pt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style:font-name-complex="Liberation Serif" fo:font-size="11pt" style:font-size-asian="11pt" style:font-size-complex="11pt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36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6" text:anchor-type="paragraph" svg:x="-0.65417in" svg:y="-0.31667in" svg:width="2.39167in" svg:height="0.9819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Pole tekstowe 2" text:anchor-type="paragraph" svg:x="1.12917in" svg:y="-0.325in" svg:width="5.90764in" svg:height="1.40764in" style:rel-width="scale" style:rel-height="scale"><draw:text-box><text:p text:style-name="P4">SAMORZĄDOWE CENTRUM KULTURY, SPORTU I CZYTELNICTWA</text:p><text:p text:style-name="P5">W STRAWCZYNIE</text:p><text:p text:style-name="P6">Strawczynek, ul. Turystyczna 6 , 26-067 Strawczyn</text:p><text:p text:style-name="P7">tel. 41 303 86 35 <text:s/>, 41 333 57 97</text:p><text:p text:style-name="P8"><text:a xlink:href="http://www.scksic.strawczyn.pl" office:target-frame-name="_top" xlink:show="replace">www.scksic.strawczyn.pl</text:a><text:span text:style-name="T9"><text:s/></text:span></text:p><text:p text:style-name="P10"/></draw:text-box><svg:title/><svg:desc/></draw:frame></text:span></text:p>
      </style:header>
      <style:footer>
        <text:p text:style-name="P11">Strona<text:s/><text:span text:style-name="T12"><text:page-number text:fixed="false">4</text:page-number></text:span><text:s/>z<text:s/><text:span text:style-name="T13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kis strawczyn</meta:initial-creator>
    <dc:creator>sckis strawczyn</dc:creator>
    <meta:creation-date>2024-04-03T05:52:00Z</meta:creation-date>
    <dc:date>2024-04-24T13:50:00Z</dc:date>
    <meta:print-date>2023-04-17T08:21:00Z</meta:print-date>
    <meta:template xlink:href="Normal" xlink:type="simple"/>
    <meta:editing-cycles>4</meta:editing-cycles>
    <meta:editing-duration>PT420S</meta:editing-duration>
    <meta:document-statistic meta:page-count="4" meta:paragraph-count="17" meta:word-count="1247" meta:character-count="8715" meta:row-count="62" meta:non-whitespace-character-count="7485"/>
  </office:meta>
</office:document-meta>
</file>