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2" svg:font-family="OpenSymbol, 'Arial Unicode MS'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6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paragraph-rsid="000c8f39" style:font-size-asian="12pt" style:font-size-complex="12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paragraph-rsid="000290d0" style:font-size-asian="12pt" style:font-size-complex="12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6cm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290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mes New Roman" fo:font-size="12pt" officeooo:paragraph-rsid="000290d0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style:line-height-at-least="0.101cm" fo:text-align="justify" style:justify-single-word="false"/>
      <style:text-properties style:font-name="Times New Roman" fo:font-size="12pt" officeooo:paragraph-rsid="000290d0" style:font-size-asian="12pt" style:font-size-complex="12pt"/>
    </style:style>
    <style:style style:name="P15" style:family="paragraph" style:parent-style-name="Standard">
      <style:paragraph-properties fo:margin-left="0.487cm" fo:margin-right="0cm" style:line-height-at-least="0.6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weight="bold" officeooo:rsid="0004cfb6" officeooo:paragraph-rsid="0004cfb6" style:font-weight-asian="bold" style:font-weight-complex="bold"/>
    </style:style>
    <style:style style:name="P17" style:family="paragraph" style:parent-style-name="Standard">
      <style:paragraph-properties style:line-height-at-least="0.6cm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line-height-at-least="0.6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style:line-height-at-least="0.6cm" fo:text-align="justify" style:justify-single-word="false"/>
      <style:text-properties style:font-name="Times New Roman" fo:font-size="12pt" officeooo:paragraph-rsid="000c8f39" style:font-size-asian="12pt" style:font-size-complex="12pt"/>
    </style:style>
    <style:style style:name="P20" style:family="paragraph" style:parent-style-name="Standard" style:list-style-name="L2">
      <style:paragraph-properties style:line-height-at-least="0.6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Num6">
      <style:paragraph-properties style:line-height-at-least="0.6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style:line-height-at-least="0.6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3">
      <style:paragraph-properties style:line-height-at-least="0.6cm" fo:text-align="justify" style:justify-single-word="false"/>
      <style:text-properties style:font-name="Times New Roman" fo:font-size="12pt" officeooo:paragraph-rsid="000f8118" style:font-size-asian="12pt" style:font-size-complex="12pt"/>
    </style:style>
    <style:style style:name="P24" style:family="paragraph" style:parent-style-name="Standard" style:list-style-name="L3">
      <style:paragraph-properties style:line-height-at-least="0.6cm" fo:text-align="justify" style:justify-single-word="false"/>
      <style:text-properties style:font-name="Times New Roman" fo:font-size="12pt" officeooo:paragraph-rsid="000e157f" style:font-size-asian="12pt" style:font-size-complex="12pt"/>
    </style:style>
    <style:style style:name="P25" style:family="paragraph" style:parent-style-name="Standard" style:list-style-name="L3">
      <style:paragraph-properties style:line-height-at-least="0.6cm" fo:text-align="justify" style:justify-single-word="false"/>
      <style:text-properties style:font-name="Times New Roman" fo:font-size="12pt" officeooo:paragraph-rsid="0015bc23" style:font-size-asian="12pt" style:font-size-complex="12pt"/>
    </style:style>
    <style:style style:name="P26" style:family="paragraph" style:parent-style-name="Standard" style:list-style-name="L4">
      <style:paragraph-properties style:line-height-at-least="0.6cm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6">
      <style:paragraph-properties fo:text-align="start" style:justify-single-word="false"/>
      <style:text-properties style:font-name="Times New Roman" fo:font-size="12pt" officeooo:paragraph-rsid="000f8118" style:font-size-asian="12pt" style:font-size-complex="12pt"/>
    </style:style>
    <style:style style:name="P28" style:family="paragraph" style:parent-style-name="Standard" style:list-style-name="L7">
      <style:paragraph-properties fo:line-height="115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24">
      <style:paragraph-properties fo:line-height="115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8">
      <style:paragraph-properties fo:line-height="115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6">
      <style:paragraph-properties fo:text-align="start" style:justify-single-word="false"/>
      <style:text-properties style:font-name="Times New Roman" fo:font-size="12pt" fo:font-weight="bold" officeooo:rsid="0001c334" officeooo:paragraph-rsid="000f811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7">
      <style:paragraph-properties fo:line-height="115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7">
      <style:paragraph-properties fo:line-height="115%" fo:text-align="justify" style:justify-single-word="false">
        <style:tab-stops/>
      </style:paragraph-properties>
      <style:text-properties style:font-name="Times New Roman" fo:font-size="12pt" fo:font-weight="normal" officeooo:paragraph-rsid="000f8118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style:line-height-at-least="0.6cm" fo:text-align="justify" style:justify-single-word="false"/>
      <style:text-properties fo:color="#000000" style:font-name="Times New Roman" fo:font-size="12pt" fo:font-weight="normal" officeooo:paragraph-rsid="0015bc23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Times New Roman" fo:font-size="12pt" fo:font-weight="normal" officeooo:paragraph-rsid="00119058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WWNum21">
      <style:paragraph-properties fo:line-height="0.621cm" fo:text-align="justify" style:justify-single-word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 style:list-style-name="L3">
      <style:paragraph-properties style:line-height-at-least="0.6cm" fo:text-align="justify" style:justify-single-word="false"/>
      <style:text-properties officeooo:paragraph-rsid="0017a6fb"/>
    </style:style>
    <style:style style:name="P39" style:family="paragraph" style:parent-style-name="Standard" style:list-style-name="L3">
      <style:paragraph-properties style:line-height-at-least="0.6cm" fo:text-align="justify" style:justify-single-word="false"/>
      <style:text-properties officeooo:paragraph-rsid="0015bc23"/>
    </style:style>
    <style:style style:name="P40" style:family="paragraph" style:parent-style-name="Standard" style:list-style-name="L3">
      <style:paragraph-properties style:line-height-at-least="0.6cm" fo:text-align="center" style:justify-single-word="false"/>
      <style:text-properties officeooo:paragraph-rsid="0015bc23"/>
    </style:style>
    <style:style style:name="P41" style:family="paragraph" style:parent-style-name="Standard" style:list-style-name="L2">
      <style:paragraph-properties fo:margin-left="0.616cm" fo:margin-right="0cm" style:line-height-at-least="0.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2">
      <style:paragraph-properties fo:margin-left="0.616cm" fo:margin-right="0cm" style:line-height-at-least="0.6cm" fo:text-align="justify" style:justify-single-word="false" fo:text-indent="0cm" style:auto-text-indent="false"/>
      <style:text-properties style:font-name="Times New Roman" fo:font-size="12pt" officeooo:rsid="000c8f39" officeooo:paragraph-rsid="000d7cdf" style:font-size-asian="12pt" style:font-size-complex="12pt"/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officeooo:paragraph-rsid="0017a6fb" style:font-name-asian="Calibri" style:language-asian="en" style:country-asian="US"/>
    </style:style>
    <style:style style:name="P4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officeooo:paragraph-rsid="0017a6fb"/>
    </style:style>
    <style:style style:name="P4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7a6fb"/>
    </style:style>
    <style:style style:name="P46" style:family="paragraph" style:parent-style-name="Standard" style:list-style-name="L5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officeooo:paragraph-rsid="000290d0" style:font-size-asian="12pt" style:font-size-complex="12pt"/>
    </style:style>
    <style:style style:name="P47" style:family="paragraph" style:parent-style-name="Standard" style:list-style-name="L6">
      <style:paragraph-properties fo:margin-top="0.212cm" fo:margin-bottom="0cm" loext:contextual-spacing="false" style:line-height-at-least="0.621cm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.212cm" fo:margin-bottom="0cm" loext:contextual-spacing="false" style:line-height-at-least="0.101cm" fo:text-align="justify" style:justify-single-word="false"/>
      <style:text-properties style:font-name="Times New Roman" fo:font-size="12pt" officeooo:paragraph-rsid="001ea981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style:line-height-at-least="0.22cm" fo:text-align="justify" style:justify-single-word="false"/>
      <style:text-properties style:font-name="Times New Roman" fo:font-size="12pt" officeooo:paragraph-rsid="001ea981" style:font-size-asian="12pt" style:font-size-complex="12pt"/>
    </style:style>
    <style:style style:name="P50" style:family="paragraph" style:parent-style-name="Standard">
      <style:paragraph-properties fo:margin-left="0.487cm" fo:margin-right="0cm" style:line-height-at-least="0.6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officeooo:rsid="00016884"/>
    </style:style>
    <style:style style:name="T3" style:family="text">
      <style:text-properties officeooo:rsid="0001c3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c334" style:font-weight-asian="bold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0658fe" style:font-size-asian="8pt" style:font-weight-asian="normal" style:font-size-complex="8pt" style:font-weight-complex="normal"/>
    </style:style>
    <style:style style:name="T8" style:family="text">
      <style:text-properties officeooo:rsid="00076570"/>
    </style:style>
    <style:style style:name="T9" style:family="text">
      <style:text-properties officeooo:rsid="000888e3"/>
    </style:style>
    <style:style style:name="T10" style:family="text">
      <style:text-properties officeooo:rsid="000c8f39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officeooo:rsid="000d7cdf" style:font-weight-complex="bold"/>
    </style:style>
    <style:style style:name="T13" style:family="text">
      <style:text-properties fo:color="#000000" officeooo:rsid="000c8f39" style:font-weight-complex="bold"/>
    </style:style>
    <style:style style:name="T14" style:family="text">
      <style:text-properties fo:color="#000000" fo:language="pl" fo:country="PL" style:text-underline-style="none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officeooo:rsid="000d7cdf"/>
    </style:style>
    <style:style style:name="T16" style:family="text">
      <style:text-properties officeooo:rsid="000e157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8118" style:font-weight-asian="normal" style:font-weight-complex="normal"/>
    </style:style>
    <style:style style:name="T19" style:family="text">
      <style:text-properties officeooo:rsid="000f8118"/>
    </style:style>
    <style:style style:name="T20" style:family="text">
      <style:text-properties officeooo:rsid="001400e6"/>
    </style:style>
    <style:style style:name="T21" style:family="text">
      <style:text-properties style:font-name="Times New Roman" style:font-name-asian="Calibri" style:language-asian="en" style:country-asian="US"/>
    </style:style>
    <style:style style:name="T22" style:family="text">
      <style:text-properties style:font-name="Times New Roman" officeooo:rsid="0017a6fb" style:font-name-asian="Calibri" style:language-asian="en" style:country-asian="US"/>
    </style:style>
    <style:style style:name="T23" style:family="text">
      <style:text-properties style:font-name="Times New Roman" officeooo:rsid="00196e6e" style:font-name-asian="Calibri" style:language-asian="en" style:country-asian="US"/>
    </style:style>
    <style:style style:name="T24" style:family="text">
      <style:text-properties style:font-name="Times New Roman" officeooo:rsid="001b0dc3" style:font-name-asian="Calibri" style:language-asian="en" style:country-asian="US"/>
    </style:style>
    <style:style style:name="T25" style:family="text">
      <style:text-properties style:font-name="Times New Roman" fo:font-weight="bold" style:font-name-asian="Calibri" style:language-asian="en" style:country-asian="US" style:font-weight-asian="bold"/>
    </style:style>
    <style:style style:name="T26" style:family="text">
      <style:text-properties style:font-name="Times New Roman" fo:font-weight="bold" officeooo:rsid="0015bc23" style:font-name-asian="Calibri" style:language-asian="en" style:country-asian="US" style:font-weight-asian="bold"/>
    </style:style>
    <style:style style:name="T27" style:family="text">
      <style:text-properties style:font-name="Times New Roman" fo:font-weight="bold" officeooo:rsid="001de6d7" style:font-name-asian="Calibri" style:language-asian="en" style:country-asian="US" style:font-weight-asian="bold"/>
    </style:style>
    <style:style style:name="T28" style:family="text">
      <style:text-properties style:font-name="Times New Roman" fo:font-size="12pt" fo:font-weight="normal" officeooo:rsid="0017a6fb" style:font-name-asian="Calibri" style:font-size-asian="12pt" style:language-asian="en" style:country-asian="US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b0dc3" style:font-name-asian="Calibri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fo:color="#0000ff" style:font-name="Times New Roman" style:font-name-asian="Calibri" style:language-asian="en" style:country-asian="US"/>
    </style:style>
    <style:style style:name="T31" style:family="text">
      <style:text-properties style:font-name-asian="Calibri" style:language-asian="en" style:country-asian="US"/>
    </style:style>
    <style:style style:name="T32" style:family="text">
      <style:text-properties officeooo:rsid="001de6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5"/><text:span text:style-name="T6"><text:s/>Załącznik nr </text:span><text:span text:style-name="T7">2</text:span></text:p>
      <text:p text:style-name="P1">UMOWA nr <text:s text:c="6"/>/20<text:span text:style-name="T2">2</text:span><text:span text:style-name="T20">3</text:span></text:p>
      <text:p text:style-name="P2"/>
      <text:p text:style-name="P5">zawarta w dniu …..............r. w Strawczynku pomiędzy:</text:p>
      <text:p text:style-name="P6">Samorządowym Centrum Kultur<text:span text:style-name="T10">y, </text:span>Sportu <text:span text:style-name="T10">i Czytelnictwa </text:span>w Strawczynie, 26-67 Strawczyn, ul. <text:span text:style-name="T10">Turystyczna 6, Strawczynek</text:span> w imieniu którego działa </text:p>
      <text:p text:style-name="P6">Dyrektor <text:span text:style-name="T3">Łukasz Woźniak</text:span>, zwanym dalej Organizatorem,</text:p>
      <text:p text:style-name="P5">a </text:p>
      <text:p text:style-name="P5"/>
      <text:p text:style-name="P5">…............................................................................................... w imieniu, <text:s/>którego działa </text:p>
      <text:p text:style-name="P5">Pan/Pani.......................................................... <text:s/>zwanym dalej Wykonawcą.</text:p>
      <text:p text:style-name="P8"/>
      <text:p text:style-name="P8">§1</text:p>
      <text:list xml:id="list3217815975" text:style-name="L1">
        <text:list-item>
          <text:p text:style-name="P19">Przedmiotem umowy jest przyznanie przez Organizatora Wykonawcy, wyłonionemu <text:s text:c="21"/>w drodze ogłoszonego konkursu ofert, prawa wyłącznej obsługi gastronomicznej imprezy <text:s/>pn. Strawczynada w dniach <text:span text:style-name="T20">19</text:span>-<text:span text:style-name="T10">2</text:span><text:span text:style-name="T20">0</text:span> sierpnia 20<text:span text:style-name="T2">2</text:span><text:span text:style-name="T20">3</text:span>r.</text:p>
        </text:list-item>
      </text:list>
      <text:list xml:id="list3847093988" text:style-name="L2">
        <text:list-item>
          <text:p text:style-name="P20">W zakres prawa wyłączności obsługi gastronomicznej imprez, o których mowa <text:s text:c="3"/>w ust. 1 przez Wykonawcę wchodzi prowadzona wyłącznie przez niego podczas imprezy sprzedaż:</text:p>
          <text:p text:style-name="P41">a. Dystrybucja piwa (po uprzednim uzyskaniu zezwolenia w Urzędzie Gminy <text:s text:c="21"/></text:p>
          <text:p text:style-name="P41"><text:s text:c="4"/>w Strawczynie) w kubkach plastikowych.</text:p>
          <text:p text:style-name="P41">b. <text:s text:c="2"/>Przygotowanie i sprzedaż potraw z grilla (kiełbaski, szaszłyki, kebab, steki itp.);</text:p>
          <text:p text:style-name="P41">c. <text:s text:c="2"/>Sprzedaż hot-dogów, hamburgerów, zapiekanek;</text:p>
          <text:p text:style-name="P41">d. <text:s text:c="2"/>Sprzedaż potraw z rożna (kurczaki, golonki itp.);</text:p>
          <text:p text:style-name="P41">e. <text:s text:c="2"/>Sprzedaż zestawów obiadowych, sałatek, bigosu;</text:p>
          <text:p text:style-name="P41">f. <text:s text:c="2"/>Sprzedaż napojów bezalkoholowych;</text:p>
          <text:p text:style-name="P42">g. <text:s text:c="2"/><text:span text:style-name="T15">S</text:span><text:span text:style-name="T11">przedaży wyrobów cukierniczych </text:span><text:span text:style-name="T12">(lody, gofry itp.)</text:span><text:span text:style-name="T11">, </text:span><text:span text:style-name="T12">kukurydzy prażonej</text:span></text:p>
        </text:list-item>
        <text:list-item>
          <text:p text:style-name="P20">Ceny sprzedawanych podczas imprezy produktów ustala Wykonawca na własną odpowiedzialność i ryzyko. Organizator nie ponosi odpowiedzialności za zysk Wykonawcy.</text:p>
        </text:list-item>
      </text:list>
      <text:list xml:id="list3427019691" text:style-name="WWNum6">
        <text:list-header>
          <text:p text:style-name="P31"><text:s text:c="57"/></text:p>
          <text:p text:style-name="P27"><text:span text:style-name="T5"><text:s text:c="66"/></text:span><text:span text:style-name="T4">§2</text:span></text:p>
        </text:list-header>
        <text:list-item>
          <text:p text:style-name="P27"><text:span text:style-name="T4"/></text:p>
        </text:list-item>
      </text:list>
      <text:p text:style-name="P7"><text:s text:c="6"/>Strony ustalają termin wykonania przedmiotu umowy obsługi gastronomicznej <text:s/>która <text:s text:c="3"/></text:p>
      <text:p text:style-name="P7"><text:s text:c="6"/>odbywać się będzie w następujących dniach:</text:p>
      <text:list xml:id="list143919360977623" text:continue-numbering="true" text:style-name="WWNum6">
        <text:list-item>
          <text:p text:style-name="P21">w dniu <text:span text:style-name="T20">19</text:span>.08.20<text:span text:style-name="T2">2</text:span><text:span text:style-name="T20">3</text:span>r <text:s/>w godzinach od 13.00 do 24.00</text:p>
        </text:list-item>
        <text:list-item>
          <text:p text:style-name="P21">w dniu <text:span text:style-name="T15">2</text:span><text:span text:style-name="T20">0</text:span>.08.20<text:span text:style-name="T2">2</text:span><text:span text:style-name="T20">3</text:span>r <text:s/>w godzinach od 13.00 do 22.00</text:p>
        </text:list-item>
      </text:list>
      <text:p text:style-name="P9"/>
      <text:p text:style-name="P9">§3</text:p>
      <text:p text:style-name="P9"/>
      <text:list xml:id="list2432399256" text:style-name="L3">
        <text:list-item>
          <text:p text:style-name="P22">Organizatorowi przysługuje od Wykonawcy wynagrodzenie za przyznane prawo wyłączności obsługi gastronomicznej w zakresie określonym w §1 w wysokości zł(słownie: ….....................................................................................................… złotych brutto 00/100).</text:p>
        </text:list-item>
      </text:list>
      <text:p text:style-name="P5"/>
      <text:p text:style-name="P5"><text:soft-page-break/></text:p>
      <text:p text:style-name="P5"/>
      <text:p text:style-name="P5"/>
      <text:list xml:id="list143919818470009" text:continue-numbering="true" text:style-name="L3">
        <text:list-item>
          <text:p text:style-name="P22">Wykonawca wnosi kwotę, o której mowa w ust. 1 niniejszego § najpóźniej do:</text:p>
          <text:p text:style-name="P22">a. <text:s text:c="2"/><text:span text:style-name="T2">3</text:span><text:span text:style-name="T16">1</text:span>.0<text:span text:style-name="T8">5</text:span>.20<text:span text:style-name="T2">2</text:span><text:span text:style-name="T20">3</text:span>r. - …............... zł (słownie: …......................................................złotych 00/100). <text:s/></text:p>
          <text:p text:style-name="P23">b. <text:s text:c="2"/>3<text:span text:style-name="T9">0</text:span>.0<text:span text:style-name="T9">6</text:span>.20<text:span text:style-name="T2">2</text:span><text:span text:style-name="T20">3</text:span>r. - ….............. zł (słownie: …...................................................... złotych 00/100).</text:p>
        </text:list-item>
        <text:list-item>
          <text:p text:style-name="P22">Datą wniesienia środków jest data uznania rachunku Organizatora.</text:p>
        </text:list-item>
        <text:list-item>
          <text:p text:style-name="P24">Wykonawca wpłaci kwoty, o których mowa w ust. 2 niniejszego § na rachunek bankowy Organizatora <text:span text:style-name="T1">nr konta </text:span><text:span text:style-name="T14">51 8499 0008 0302 8980 2000 0001.</text:span></text:p>
        </text:list-item>
        <text:list-item>
          <text:p text:style-name="P22">Organizator wystawi faktury Wykonawcy w terminie 7 dni od wpływu płatności na konto bankowe Organizatora.</text:p>
        </text:list-item>
        <text:list-item>
          <text:p text:style-name="P25">W wypadku nie wniesienia kwot, w terminie wskazanym w ust. 2 Organizator może odstąpić od umowy i zlecić obsługę gastronomiczną imprezy innemu wybranemu Wykonawcy.</text:p>
        </text:list-item>
        <text:list-item>
          <text:p text:style-name="P35">W wypadku nie wniesienia kwot, w terminie wskazanym w ust. 1 Organizator może odstąpić od umowy i zlecić obsługę wesołego miasteczka innemu wybranemu Wykonawcy.</text:p>
        </text:list-item>
        <text:list-item>
          <text:p text:style-name="P38"><text:span text:style-name="T21">W przypadku, gdy </text:span><text:bookmark-start text:name="_Hlk128650385"/><text:span text:style-name="T21">Wykonawca <text:s/>nie wywiąże się z postanowień niniejszej umowy, które będzie skutkowało utrudnieniami w przeprowadzeniu imprezy Strawczynada, <text:s text:c="5"/>w tym określonych ustaleń § </text:span><text:span text:style-name="T22">1 pkt. 1,</text:span><text:span text:style-name="T24">2</text:span><text:span text:style-name="T21">, będzie zobowiązany do zapłaty na rzecz Organizatora kary umownej stanowiącej 100 %</text:span><text:span text:style-name="T30"> </text:span><text:span text:style-name="T21">wartości umówionego łącznego wynagrodzenia Wykonawcy brutto </text:span><text:span text:style-name="T22">określonego w </text:span><text:span text:style-name="T28">§</text:span><text:span text:style-name="T29">3</text:span><text:span text:style-name="T21">. Wykonawca będzie miał ponadto możliwość wypowiedzenia umowy ze skutkiem natychmiastowym.</text:span><text:bookmark-start text:name="_Hlk128650928"/><text:bookmark-start text:name="_Hlk128650699"/></text:p>
        </text:list-item>
        <text:list-item>
          <text:p text:style-name="P39"><text:span text:style-name="T21">Odstąpienie od niniejszej umowy z wyłącznej winy, leżącej po stronie Organizatora, </text:span><text:line-break/><text:span text:style-name="T21">po 14 sierpnia 2023 roku, będzie związane z obowiązkiem z</text:span><text:span text:style-name="T23">wrócenia wpłaconych zaliczek</text:span><text:span text:style-name="T21"> brutto.</text:span></text:p>
          <text:p text:style-name="P40"><text:span text:style-name="T25">§</text:span><text:span text:style-name="T27">4</text:span></text:p>
          <text:p text:style-name="P40"><text:span text:style-name="T27"/></text:p>
          <text:p text:style-name="P43"><text:s text:c="6"/>W razie zaistnienia istotnej zmiany okoliczności powodującej, że wykonanie umowy nie</text:p>
          <text:p text:style-name="P45"><text:span text:style-name="T21"><text:s text:c="6"/></text:span><text:span text:style-name="T22">l</text:span><text:span text:style-name="T21">eży w interesie publicznym, lub interesie </text:span><text:span text:style-name="T23">Organizatora</text:span><text:span text:style-name="T21">, czego nie można było przewidzieć <text:s text:c="14"/></text:span></text:p>
          <text:p text:style-name="P45"><text:span text:style-name="T21"><text:s text:c="6"/>w chwili zawarcia umowy, </text:span><text:span text:style-name="T23">Organizator</text:span><text:span text:style-name="T21"> może odstąpić od umowy w terminie 30 dni od </text:span></text:p>
          <text:p text:style-name="P43"><text:s text:c="6"/>powzięcia wiadomości o powyższych okolicznościach. W takim przypadku zapisy umowne <text:s text:c="10"/></text:p>
          <text:p text:style-name="P44"><text:span text:style-name="T31"><text:s text:c="6"/>o karach umownych nie mają zastosowania.</text:span></text:p>
        </text:list-item>
      </text:list>
      <text:p text:style-name="P10"><text:s text:c="10"/>§5</text:p>
      <text:p text:style-name="P10"/>
      <text:list xml:id="list248584922" text:style-name="L4">
        <text:list-item>
          <text:p text:style-name="P26">Wykonawca zobowiązany jest zabezpieczyć miejsca siedzące pod parasolami <text:s/>lub namiotami.</text:p>
        </text:list-item>
        <text:list-item>
          <text:p text:style-name="P26">Wykonawca zobowiązany jest do niepodawania w ogródku napojów alkoholowych w czasie trwania mszy świętej w dniu <text:span text:style-name="T16">2</text:span><text:span text:style-name="T20">0</text:span>.08.20<text:span text:style-name="T2">2</text:span><text:span text:style-name="T20">3</text:span>r.</text:p>
        </text:list-item>
      </text:list>
      <text:p text:style-name="P5"/>
      <text:p text:style-name="P5"><text:soft-page-break/></text:p>
      <text:p text:style-name="P5"/>
      <text:list xml:id="list143921033649057" text:continue-numbering="true" text:style-name="L4">
        <text:list-item>
          <text:p text:style-name="P26">Po zakończeniu imprezy Wykonawca obowiązany jest uprzątnąć teren (usunąć wszelkie urządzenia i wyposażenie oraz posprzątać) i doprowadzić go do stanu pierwotnego <text:s text:c="19"/>w terminie 3 dni.</text:p>
        </text:list-item>
        <text:list-item>
          <text:p text:style-name="P26">Wykonawca odpowiada za uszkodzenia urządzeń obcych znajdujących się na przekazanym terenie.</text:p>
        </text:list-item>
        <text:list-item>
          <text:p text:style-name="P26">Wykonawca zobowiązuje się do ogrodzenia miejsc konsumpcji oraz do utrzymania czystości <text:s text:c="10"/>w miejscach konsumpcji, w czasie i po każdym dniu imprezy, w tym do ustawienia odpowiedniej ilości pojemników na odpady.</text:p>
        </text:list-item>
        <text:list-item>
          <text:p text:style-name="P26">W zakresie wzajemnego współdziałania przy realizacji przedmiotu umowy strony zobowiązują się działać niezwłocznie, przestrzegając obowiązujących przepisów prawa i ustalonych zwyczajów.</text:p>
        </text:list-item>
        <text:list-item>
          <text:p text:style-name="P26">Wykonawca zobowiąże się do kompleksowego przygotowania <text:span text:style-name="T16">punktów gastronomicznych i </text:span><text:s/>obsługi „ogródka piwnego” w dniach <text:span text:style-name="T20">19</text:span>-<text:span text:style-name="T16">2</text:span><text:span text:style-name="T20">0</text:span> sierpnia 20<text:span text:style-name="T2">2</text:span><text:span text:style-name="T20">3</text:span> r. na terenie ściśle określonym przez Organizatora według załączonej mapki.</text:p>
        </text:list-item>
        <text:list-item>
          <text:p text:style-name="P26">Wykonawca zobowiązany jest do sprzedaży piwa w pojemnikach tylko i wyłącznie plastikowych jednorazowych.</text:p>
        </text:list-item>
        <text:list-item>
          <text:p text:style-name="P26">Wykonawca jest <text:s/>zobowiązany do posiadania: </text:p>
        </text:list-item>
      </text:list>
      <text:list xml:id="list3239605217" text:style-name="WWNum21">
        <text:list-header>
          <text:p text:style-name="P37">- <text:s/>sprawnych instalacji i urządzeń elektrycznych zgodnych z aktualnymi normami <text:s text:c="3"/></text:p>
          <text:p text:style-name="P37"><text:s text:c="3"/>bezpieczeństwa oraz przepisami BHP.</text:p>
        </text:list-header>
      </text:list>
      <text:p text:style-name="P13"><text:s text:c="5"/>10. <text:s/>Wykonawca ponosi całkowitą odpowiedzialność za działanie ustawionych przez siebie</text:p>
      <text:p text:style-name="P13"><text:s text:c="13"/>urządzeń i za ewentualne szkody wywołane <text:s/>przez urządzenie oraz <text:s/>z tytułu <text:s text:c="27"/></text:p>
      <text:p text:style-name="P13"><text:span text:style-name="T3"><text:s text:c="13"/>świadczonej usługi.</text:span> <text:s text:c="188"/></text:p>
      <text:p text:style-name="P48"><text:s text:c="6"/>11. <text:s/>Wykonawca zobowiązany jest do zapewnienia bezpieczeństwa i porządku osób</text:p>
      <text:p text:style-name="P48"><text:s text:c="14"/>przebywających</text:p>
      <text:p text:style-name="P14"><text:s text:c="13"/>na terenie ogródka piwnego (wynajęcie firm<text:span text:style-name="T3">y </text:span>ochroniarskiej).</text:p>
      <text:p text:style-name="P49"><text:s text:c="5"/>12. Po stronie Wykonawcy leży uzyskanie wszystkich niezbędnych zaświadczeń oraz</text:p>
      <text:p text:style-name="P49"><text:s text:c="12"/>pozwoleń.</text:p>
      <text:list xml:id="list1608680034" text:style-name="L5">
        <text:list-item>
          <text:p text:style-name="P46">Ustawienie ogródka piwnego w wyznaczonym sektorze <text:s/>nadzorować będzie przedstawiciel Organizatora.</text:p>
        </text:list-item>
        <text:list-item>
          <text:p text:style-name="P46">Wykonawcy przysługuje prawo odstąpienia od umowy w szczególności, jeżeli Organizator zawiadomi Wykonawcę, iż wobec zaistnienia uprzednio nieprzewidzianych okoliczności nie będzie mógł spełnić swoich zobowiązań wobec Wykonawcy.</text:p>
        </text:list-item>
      </text:list>
      <text:list xml:id="list3226812636" text:style-name="L6">
        <text:list-item>
          <text:p text:style-name="P47">Wybrany Wykonawca otrzyma wyłączność na <text:span text:style-name="T16">usługi gastronomiczne, o</text:span>rganizacje ogródka piwnego, sprzedaż piwa i napojów bezalkoholowych w wyznaczony<text:span text:style-name="T16">ch</text:span> sekto<text:span text:style-name="T16">rach.</text:span></text:p>
        </text:list-item>
      </text:list>
      <text:p text:style-name="P15"/>
      <text:p text:style-name="P15"/>
      <text:p text:style-name="P15"><text:soft-page-break/></text:p>
      <text:p text:style-name="P15"/>
      <text:p text:style-name="P15"/>
      <text:p text:style-name="P15">§<text:span text:style-name="T32">6</text:span></text:p>
      <text:p text:style-name="P15"/>
      <text:list xml:id="list929576758" text:style-name="L7">
        <text:list-item>
          <text:p text:style-name="P28">Organizator wyznaczy Wykonawcy teren pod obsługę gastronomiczną zgodnie <text:s text:c="12"/><text:span text:style-name="T17">z załączonym do umowy planem graficznym./</text:span><text:span text:style-name="T18">mapka</text:span><text:span text:style-name="T17">/</text:span></text:p>
        </text:list-item>
        <text:list-item>
          <text:p text:style-name="P33">Organizator zabezpieczy Wykonawcy dostęp do energii elektrycznej o mocy do <text:span text:style-name="T19">3</text:span>0 kW celem podłączenia urządzeń do obsługi gastronomicznej.</text:p>
        </text:list-item>
        <text:list-item>
          <text:p text:style-name="P34">Organizator imprezy wyraża zgodę na rozstawienie stoiska – ogródka piwnego, <text:span text:style-name="T13">wyrobów cukierniczych </text:span><text:span text:style-name="T12">(lody, gofry itp.)</text:span><text:span text:style-name="T13">, </text:span><text:span text:style-name="T12">kukurydzy prażonej </text:span>wymienion<text:span text:style-name="T19">ych</text:span> w formularzu ofertowym. Pozostałe stoiska niewymienione w formularzu ofertowym będą niezwłocznie usuwane z terenu imprezy. W szczególności dotyczy to stoisk asortymentowo niezwiązanych z <text:s/>wymienionym formularzem ofertowym.</text:p>
        </text:list-item>
        <text:list-item>
          <text:p text:style-name="P33">Organizator nie ma wpływu na funkcjonowanie sklepów i lokali gastronomicznych zlokalizowanych w sąsiedztwie terenu imprezy.</text:p>
        </text:list-item>
        <text:list-item>
          <text:p text:style-name="P33">Organizator nie zapewnia ochrony sektorów gastronomicznych.</text:p>
        </text:list-item>
        <text:list-item>
          <text:p text:style-name="P36">Organizator nie ponosi żadnej odpowiedzialności za odwołanie imprezy z przyczyn od niego niezależnych (klęski żywiołowe, żałoba narodowa, epidemia, pandemia, itp.) lub w przypadku nie uzyskania stosownej zgody na organizację imprezy. Opłaty uiszczone u Organizatora podlegają zwrotowi, bez odsetek.</text:p>
        </text:list-item>
        <text:list-item>
          <text:p text:style-name="P28">Organizatorowi przysługuje prawo odstąpienia od umowy w szczególności gdy:</text:p>
        </text:list-item>
      </text:list>
      <text:list xml:id="list2834646998" text:style-name="WWNum24">
        <text:list-header>
          <text:p text:style-name="P29">-Wykonawca powiadomi go, że nie jest w stanie wykonać umowy w terminie,</text:p>
          <text:p text:style-name="P29">-Wykonawca realizuje obsługę gastronomiczną przewidzianą niniejszą umową <text:s text:c="13"/>w sposób różny od opisanego w umowie.</text:p>
        </text:list-header>
      </text:list>
      <text:list xml:id="list3333858100" text:style-name="L8">
        <text:list-item>
          <text:p text:style-name="P30">Odstąpienie od umowy powinno nastąpić w formie pisemnej pod rygorem nieważności <text:s text:c="13"/>i powinno zawierać uzasadnienie. Odstąpienie może nastąpić w terminie 3 dni od momentu powzięcia wiadomości o przyczynie odstąpienia.</text:p>
        </text:list-item>
      </text:list>
      <text:p text:style-name="P8"/>
      <text:p text:style-name="P8">§<text:span text:style-name="T32">7</text:span></text:p>
      <text:p text:style-name="P8"/>
      <text:p text:style-name="P11">Wykonawcy nie wolno oddawać nieruchomości do używania innych podmiotom na podstawie jakiegokolwiek tytułu prawnego.</text:p>
      <text:p text:style-name="P8">§<text:span text:style-name="T32">8</text:span></text:p>
      <text:p text:style-name="P8"/>
      <text:p text:style-name="P12">Wydanie <text:span text:style-name="T19">terenu </text:span>Wykonawcy nastąpiło w stanie przydatnym do umówionego użytku, co Wykonawca niniejszym potwierdza.</text:p>
      <text:p text:style-name="P8">§<text:span text:style-name="T32">9</text:span></text:p>
      <text:p text:style-name="P8"/>
      <text:p text:style-name="P12">Wykonawca odpowiada wobec osób trzecich za ewentualne szkody powstałe na terenie zajętym pod <text:span text:style-name="T19">gastronomię</text:span>.</text:p>
      <text:p text:style-name="P8">§<text:span text:style-name="T32">10</text:span></text:p>
      <text:p text:style-name="P8"/>
      <text:p text:style-name="P5">Zmiany niniejszej umowy wymagają formy pisemnej, w formie aneksu, pod rygorem nieważności.</text:p>
      <text:p text:style-name="P5"/>
      <text:p text:style-name="P5"><text:soft-page-break/></text:p>
      <text:p text:style-name="P5"/>
      <text:p text:style-name="P5"/>
      <text:p text:style-name="P8">§1<text:span text:style-name="T32">1</text:span></text:p>
      <text:p text:style-name="P8"/>
      <text:p text:style-name="P5">Spory zaistniałe w wyniku realizowania umowy rozpatrywane będą przez sąd właściwy dla siedziby Organizatora.</text:p>
      <text:p text:style-name="P8">§1<text:span text:style-name="T32">2</text:span></text:p>
      <text:p text:style-name="P8"/>
      <text:p text:style-name="P5">W sprawach nieuregulowanych niniejszą umową stosuje się przepisy kodeksu cywilnego.</text:p>
      <text:p text:style-name="P5"/>
      <text:p text:style-name="P8">§1<text:span text:style-name="T32">3</text:span></text:p>
      <text:p text:style-name="P8"/>
      <text:p text:style-name="P5">Umowę niniejszą sporządzono w dwóch jednobrzmiących egzemplarzach, po jednym dla każdej ze Stron.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><text:s text:c="20"/>Wykonawca<text:tab/><text:tab/><text:tab/><text:tab/><text:tab/><text:tab/> <text:s text:c="8"/>Organizator</text:p>
      <text:p text:style-name="P3"/>
      <text:p text:style-name="P3"/>
      <text:p text:style-name="P3"/>
      <text:p text:style-name="P3"><text:s text:c="14"/>……...……………… <text:s text:c="60"/>…...........................<text:bookmark-end text:name="_Hlk128650928"/><text:bookmark-end text:name="_Hlk128650699"/><text:bookmark-end text:name="_Hlk12865038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2" svg:font-family="OpenSymbol, 'Arial Unicode MS'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name-asian="Arial Unicode MS" style:font-family-asian="'Arial Unicode MS', Tahoma" style:font-family-generic-asian="swiss" style:font-pitch-asian="variable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name-asian="Arial Unicode MS" style:font-family-asian="'Arial Unicode MS', Tahoma" style:font-family-generic-asian="swiss" style:font-pitch-asian="variable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 2" fo:font-family="'Wingdings 2'" style:font-charset="x-symbol" style:font-name-complex="OpenSymbol2" style:font-family-complex="OpenSymbol, 'Arial Unicode MS'"/>
    </style:style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fo:color="#333399"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2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OpenSymbol2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2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OpenSymbol2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2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53cm" fo:margin-bottom="1.259cm" fo:margin-left="2.228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09T14:38:58.370000000</dc:date>
    <meta:generator>LibreOffice/6.4.1.2$Windows_X86_64 LibreOffice_project/4d224e95b98b138af42a64d84056446d09082932</meta:generator>
    <meta:editing-duration>PT6H10M10S</meta:editing-duration>
    <meta:editing-cycles>37</meta:editing-cycles>
    <meta:print-date>2022-03-15T14:21:48.394000000</meta:print-date>
    <meta:document-statistic meta:table-count="0" meta:image-count="0" meta:object-count="0" meta:page-count="5" meta:paragraph-count="95" meta:word-count="1114" meta:character-count="9383" meta:non-whitespace-character-count="7609"/>
  </office:meta>
</office:document-meta>
</file>