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71cm" fo:text-indent="0cm" style:auto-text-indent="false"/>
    </style:style>
    <style:style style:name="P2" style:family="paragraph" style:parent-style-name="Standard">
      <style:paragraph-properties fo:margin-left="0cm" fo:margin-right="-0.171cm" fo:text-indent="0cm" style:auto-text-indent="false"/>
      <style:text-properties style:font-name="Arial" style:font-name-complex="Arial"/>
    </style:style>
    <style:style style:name="P3" style:family="paragraph" style:parent-style-name="Standard">
      <style:paragraph-properties fo:margin-left="0cm" fo:margin-right="-0.171cm" fo:text-indent="0cm" style:auto-text-indent="false"/>
      <style:text-properties style:font-name="Times New Roman"/>
    </style:style>
    <style:style style:name="P4" style:family="paragraph" style:parent-style-name="Standard">
      <style:paragraph-properties fo:margin-left="0cm" fo:margin-right="-0.171cm" fo:text-align="center" style:justify-single-word="false" fo:text-indent="0cm" style:auto-text-indent="false"/>
      <style:text-properties style:font-name="Times New Roman" fo:font-weight="bold" style:font-weight-asian="bold" style:font-name-complex="Arial"/>
    </style:style>
    <style:style style:name="P5" style:family="paragraph" style:parent-style-name="Standard">
      <style:paragraph-properties fo:margin-left="0cm" fo:margin-right="-0.171cm" fo:text-indent="0cm" style:auto-text-indent="false"/>
      <style:text-properties style:font-name="Times New Roman" style:font-name-complex="Arial"/>
    </style:style>
    <style:style style:name="P6" style:family="paragraph" style:parent-style-name="Standard">
      <style:paragraph-properties fo:margin-left="0cm" fo:margin-right="-0.171cm" fo:line-height="150%" fo:text-align="center" style:justify-single-word="false" fo:text-indent="0cm" style:auto-text-indent="false"/>
      <style:text-properties style:font-name="Times New Roman" style:font-name-complex="Arial"/>
    </style:style>
    <style:style style:name="P7" style:family="paragraph" style:parent-style-name="Standard">
      <style:paragraph-properties fo:margin-left="0cm" fo:margin-right="-0.171cm" fo:text-align="justify" style:justify-single-word="false" fo:text-indent="0cm" style:auto-text-indent="false"/>
      <style:text-properties style:font-name="Times New Roman" style:font-name-complex="Arial"/>
    </style:style>
    <style:style style:name="P8" style:family="paragraph" style:parent-style-name="Standard">
      <style:paragraph-properties fo:margin-left="0cm" fo:margin-right="-0.171cm" fo:line-height="115%" fo:text-indent="0cm" style:auto-text-indent="false"/>
      <style:text-properties style:font-name="Times New Roman" style:font-name-complex="Arial"/>
    </style:style>
    <style:style style:name="P9" style:family="paragraph" style:parent-style-name="Standard">
      <style:paragraph-properties fo:margin-left="0cm" fo:margin-right="-0.171cm" fo:line-height="115%" fo:text-align="justify" style:justify-single-word="false" fo:text-indent="0cm" style:auto-text-indent="false"/>
      <style:text-properties style:font-name="Times New Roman" style:font-name-complex="Arial"/>
    </style:style>
    <style:style style:name="P10" style:family="paragraph" style:parent-style-name="Standard">
      <style:paragraph-properties fo:margin-left="0cm" fo:margin-right="-0.171cm" fo:line-height="115%" fo:text-align="center" style:justify-single-word="false" fo:text-indent="0cm" style:auto-text-indent="false"/>
      <style:text-properties style:font-name="Times New Roman" style:font-name-complex="Arial"/>
    </style:style>
    <style:style style:name="P11" style:family="paragraph" style:parent-style-name="Standard">
      <style:paragraph-properties fo:margin-left="0cm" fo:margin-right="-0.171cm" fo:line-height="115%" fo:text-align="center" style:justify-single-word="false" fo:text-indent="0cm" style:auto-text-indent="false"/>
      <style:text-properties style:font-name="Times New Roman" officeooo:paragraph-rsid="00217cd3" style:font-name-complex="Arial"/>
    </style:style>
    <style:style style:name="P12" style:family="paragraph" style:parent-style-name="Standard">
      <style:paragraph-properties fo:margin-left="0cm" fo:margin-right="-0.171cm" fo:line-height="115%" fo:text-align="justify" style:justify-single-word="false" fo:text-indent="0cm" style:auto-text-indent="false"/>
      <style:text-properties style:font-name="Times New Roman"/>
    </style:style>
    <style:style style:name="P13" style:family="paragraph" style:parent-style-name="Standard">
      <style:paragraph-properties fo:margin-left="0cm" fo:margin-right="-0.171cm" fo:line-height="115%" fo:text-align="start" style:justify-single-word="false" fo:text-indent="0cm" style:auto-text-indent="false"/>
      <style:text-properties style:font-name="Times New Roman"/>
    </style:style>
    <style:style style:name="P14" style:family="paragraph" style:parent-style-name="Standard">
      <style:paragraph-properties fo:margin-left="0cm" fo:margin-right="-0.171cm" fo:line-height="115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-0.171cm" fo:line-height="115%" fo:text-align="justify" style:justify-single-word="false" fo:text-indent="0cm" style:auto-text-indent="false"/>
      <style:text-properties officeooo:paragraph-rsid="001daa33"/>
    </style:style>
    <style:style style:name="P16" style:family="paragraph" style:parent-style-name="Standard">
      <style:paragraph-properties fo:margin-left="0cm" fo:margin-right="-0.171cm" fo:line-height="115%" fo:text-align="justify" style:justify-single-word="false" fo:text-indent="0cm" style:auto-text-indent="false"/>
      <style:text-properties officeooo:paragraph-rsid="001f93d7"/>
    </style:style>
    <style:style style:name="P17" style:family="paragraph" style:parent-style-name="Standard">
      <style:paragraph-properties fo:margin-left="0cm" fo:margin-right="-0.171cm" fo:line-height="100%" fo:text-align="justify" style:justify-single-word="false" fo:text-indent="0cm" style:auto-text-indent="false"/>
      <style:text-properties fo:color="#000000" style:font-name="Times New Roman" fo:font-size="12pt" fo:font-weight="normal" officeooo:paragraph-rsid="00217cd3" style:font-size-asian="12pt" style:font-weight-asian="normal" style:font-name-complex="Times New Roman" style:font-size-complex="12pt" style:font-weight-complex="normal"/>
    </style:style>
    <style:style style:name="P18" style:family="paragraph" style:parent-style-name="Akapit_20_z_20_listą">
      <style:paragraph-properties fo:margin-left="0.635cm" fo:margin-right="-0.171cm" fo:line-height="115%" fo:text-align="justify" style:justify-single-word="false" fo:text-indent="0cm" style:auto-text-indent="false"/>
      <style:text-properties style:font-name="Times New Roman" style:font-name-complex="Ari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Arial" fo:font-weight="bold" style:font-weight-asian="bold" style:font-name-complex="Arial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style:font-name-complex="Arial"/>
    </style:style>
    <style:style style:name="P21" style:family="paragraph" style:parent-style-name="Akapit_20_z_20_listą" style:list-style-name="WW8Num4">
      <style:paragraph-properties fo:line-height="115%" fo:text-align="justify" style:justify-single-word="false"/>
      <style:text-properties style:font-name="Times New Roman" fo:font-size="12pt" officeooo:paragraph-rsid="001c9645" style:font-size-asian="12pt" style:font-size-complex="12pt"/>
    </style:style>
    <style:style style:name="P22" style:family="paragraph" style:parent-style-name="Akapit_20_z_20_listą" style:list-style-name="WW8Num1">
      <style:paragraph-properties fo:line-height="115%" fo:text-align="justify" style:justify-single-word="false"/>
      <style:text-properties style:font-name="Times New Roman" style:font-name-complex="Arial"/>
    </style:style>
    <style:style style:name="P23" style:family="paragraph" style:parent-style-name="Akapit_20_z_20_listą" style:list-style-name="WW8Num1">
      <style:paragraph-properties fo:line-height="115%" fo:text-align="justify" style:justify-single-word="false"/>
      <style:text-properties style:font-name="Times New Roman"/>
    </style:style>
    <style:style style:name="P24" style:family="paragraph" style:parent-style-name="Akapit_20_z_20_listą" style:list-style-name="WW8Num3">
      <style:paragraph-properties fo:margin-left="1.27cm" fo:margin-right="-0.171cm" fo:line-height="115%" fo:text-align="justify" style:justify-single-word="false" fo:text-indent="0cm" style:auto-text-indent="false"/>
      <style:text-properties style:font-name="Times New Roman" style:font-name-complex="Arial"/>
    </style:style>
    <style:style style:name="P25" style:family="paragraph" style:parent-style-name="Akapit_20_z_20_listą" style:list-style-name="WW8Num5">
      <style:paragraph-properties fo:margin-left="1.27cm" fo:margin-right="-0.171cm" fo:line-height="115%" fo:text-align="justify" style:justify-single-word="false" fo:text-indent="0cm" style:auto-text-indent="false"/>
      <style:text-properties style:font-name="Times New Roman" style:font-name-complex="Arial"/>
    </style:style>
    <style:style style:name="P26" style:family="paragraph" style:parent-style-name="Akapit_20_z_20_listą" style:list-style-name="WW8Num2">
      <style:paragraph-properties fo:margin-left="1.27cm" fo:margin-right="-0.171cm" fo:line-height="115%" fo:text-align="justify" style:justify-single-word="false" fo:text-indent="0cm" style:auto-text-indent="false"/>
      <style:text-properties style:font-name="Times New Roman" style:font-name-complex="Arial"/>
    </style:style>
    <style:style style:name="P27" style:family="paragraph" style:parent-style-name="Akapit_20_z_20_listą" style:list-style-name="WW8Num2">
      <style:paragraph-properties fo:margin-left="1.27cm" fo:margin-right="-0.171cm" fo:line-height="115%" fo:text-align="justify" style:justify-single-word="false" fo:text-indent="0cm" style:auto-text-indent="false"/>
      <style:text-properties style:font-name="Times New Roman" officeooo:paragraph-rsid="001daa33" style:font-name-complex="Arial"/>
    </style:style>
    <style:style style:name="P28" style:family="paragraph" style:parent-style-name="Akapit_20_z_20_listą" style:list-style-name="WW8Num4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officeooo:paragraph-rsid="001c9645" style:font-size-asian="12pt" style:font-size-complex="12pt"/>
    </style:style>
    <style:style style:name="P29" style:family="paragraph" style:parent-style-name="Akapit_20_z_20_listą" style:list-style-name="WW8Num4">
      <style:paragraph-properties fo:margin-left="0cm" fo:margin-right="0cm" fo:line-height="115%" fo:text-align="justify" style:justify-single-word="false" fo:text-indent="0cm" style:auto-text-indent="false"/>
      <style:text-properties style:font-name="Times New Roman" officeooo:paragraph-rsid="001c9645"/>
    </style:style>
    <style:style style:name="P30" style:family="paragraph" style:parent-style-name="Standard" style:master-page-name="Standard">
      <style:paragraph-properties fo:margin-left="0cm" fo:margin-right="-0.171cm" fo:text-align="center" style:justify-single-word="false" fo:text-indent="0cm" style:auto-text-indent="false" style:page-number="auto"/>
      <style:text-properties style:font-name="Times New Roman" fo:font-size="16pt" fo:font-style="italic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31" style:family="paragraph" style:parent-style-name="Standard" style:list-style-name="WW8Num4">
      <style:paragraph-properties fo:line-height="115%" fo:text-align="justify" style:justify-single-word="false"/>
      <style:text-properties style:font-name="Times New Roman" fo:font-size="12pt" officeooo:paragraph-rsid="001c9645" style:font-size-asian="12pt" style:font-size-complex="12pt"/>
    </style:style>
    <style:style style:name="P32" style:family="paragraph" style:parent-style-name="Standard" style:list-style-name="WW8Num6">
      <style:paragraph-properties fo:line-height="115%" fo:text-align="justify" style:justify-single-word="false"/>
      <style:text-properties style:font-name="Times New Roman" fo:font-size="12pt" style:font-size-asian="12pt"/>
    </style:style>
    <style:style style:name="P33" style:family="paragraph" style:parent-style-name="Standard" style:list-style-name="WW8Num6">
      <style:paragraph-properties fo:line-height="115%" fo:text-align="justify" style:justify-single-word="false"/>
      <style:text-properties style:font-name="Times New Roman"/>
    </style:style>
    <style:style style:name="P34" style:family="paragraph" style:parent-style-name="Standard" style:list-style-name="WW8Num6">
      <style:paragraph-properties fo:line-height="115%" fo:text-align="justify" style:justify-single-word="false"/>
      <style:text-properties style:font-name="Times New Roman" style:font-name-complex="Arial"/>
    </style:style>
    <style:style style:name="P35" style:family="paragraph" style:parent-style-name="Standard" style:list-style-name="WW8Num6">
      <style:paragraph-properties fo:line-height="110%" fo:text-align="justify" style:justify-single-word="false">
        <style:tab-stops>
          <style:tab-stop style:position="3.932cm"/>
          <style:tab-stop style:position="5.022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6" style:family="paragraph" style:parent-style-name="Standard" style:list-style-name="WW8Num6">
      <style:paragraph-properties fo:line-height="110%" fo:text-align="justify" style:justify-single-word="false">
        <style:tab-stops>
          <style:tab-stop style:position="3.932cm"/>
          <style:tab-stop style:position="5.022cm"/>
        </style:tab-stops>
      </style:paragraph-properties>
      <style:text-properties fo:color="#000000" style:font-name="Times New Roman" fo:font-size="12pt" style:font-size-asian="12pt" style:font-name-complex="Arial" style:font-size-complex="12pt"/>
    </style:style>
    <style:style style:name="T1" style:family="text">
      <style:text-properties style:font-name="Arial" style:font-name-complex="Arial"/>
    </style:style>
    <style:style style:name="T2" style:family="text">
      <style:text-properties fo:color="#000000"/>
    </style:style>
    <style:style style:name="T3" style:family="text">
      <style:text-properties fo:color="#000000" style:language-asian="en" style:country-asian="US"/>
    </style:style>
    <style:style style:name="T4" style:family="text">
      <style:text-properties fo:color="#000000" officeooo:rsid="002697ba"/>
    </style:style>
    <style:style style:name="T5" style:family="text">
      <style:text-properties style:text-position="super 58%" style:font-name-complex="Arial"/>
    </style:style>
    <style:style style:name="T6" style:family="text">
      <style:text-properties style:text-position="super 58%" fo:font-size="12pt" fo:font-weight="normal" style:font-size-asian="12pt" style:font-weight-asian="normal" style:font-name-complex="Arial" style:font-size-complex="12pt" style:font-weight-complex="normal"/>
    </style:style>
    <style:style style:name="T7" style:family="text">
      <style:text-properties style:text-position="super 58%" fo:font-weight="normal" style:font-weight-asian="normal" style:font-name-complex="Arial" style:font-weight-complex="normal"/>
    </style:style>
    <style:style style:name="T8" style:family="text">
      <style:text-properties style:text-position="0% 100%" style:font-name-complex="Arial"/>
    </style:style>
    <style:style style:name="T9" style:family="text">
      <style:text-properties style:text-position="0% 100%" officeooo:rsid="001c9645" style:font-name-complex="Arial"/>
    </style:style>
    <style:style style:name="T10" style:family="text">
      <style:text-properties style:text-position="0% 100%" officeooo:rsid="001ed15f" style:font-name-complex="Arial"/>
    </style:style>
    <style:style style:name="T11" style:family="text">
      <style:text-properties style:text-position="0% 100%" officeooo:rsid="0026341f" style:font-name-complex="Arial"/>
    </style:style>
    <style:style style:name="T12" style:family="text">
      <style:text-properties style:text-position="0% 100%" fo:font-size="12pt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style:text-position="0% 100%" fo:font-size="12pt" fo:font-weight="normal" officeooo:rsid="001ed15f" style:font-size-asian="12pt" style:font-weight-asian="normal" style:font-name-complex="Arial" style:font-size-complex="12pt" style:font-weight-complex="normal"/>
    </style:style>
    <style:style style:name="T14" style:family="text">
      <style:text-properties style:text-position="0% 100%" fo:font-size="12pt" fo:font-weight="normal" officeooo:rsid="0026341f" style:font-size-asian="12pt" style:font-weight-asian="normal" style:font-name-complex="Arial" style:font-size-complex="12pt" style:font-weight-complex="normal"/>
    </style:style>
    <style:style style:name="T15" style:family="text">
      <style:text-properties style:text-position="0% 100%" fo:font-weight="normal" style:font-weight-asian="normal" style:font-name-complex="Arial" style:font-weight-complex="normal"/>
    </style:style>
    <style:style style:name="T16" style:family="text">
      <style:text-properties fo:color="#800000"/>
    </style:style>
    <style:style style:name="T17" style:family="text">
      <style:text-properties style:font-name="Times New Roman" fo:font-weight="bold" style:font-weight-asian="bold" style:font-name-complex="Arial"/>
    </style:style>
    <style:style style:name="T18" style:family="text">
      <style:text-properties style:font-name="Times New Roman" fo:font-weight="bold" officeooo:rsid="001c9645" style:font-weight-asian="bold" style:font-name-complex="Arial"/>
    </style:style>
    <style:style style:name="T19" style:family="text">
      <style:text-properties style:font-name="Times New Roman" fo:font-weight="bold" officeooo:rsid="001daa33" style:font-weight-asian="bold" style:font-name-complex="Arial"/>
    </style:style>
    <style:style style:name="T20" style:family="text">
      <style:text-properties style:font-name="Times New Roman" style:font-name-complex="Arial"/>
    </style:style>
    <style:style style:name="T21" style:family="text">
      <style:text-properties style:font-name="Times New Roman" officeooo:rsid="001daa33" style:font-name-complex="Arial"/>
    </style:style>
    <style:style style:name="T22" style:family="text">
      <style:text-properties fo:font-weight="bold" style:font-weight-asian="bold" style:font-name-complex="Arial"/>
    </style:style>
    <style:style style:name="T23" style:family="text">
      <style:text-properties style:font-name-complex="Arial"/>
    </style:style>
    <style:style style:name="T24" style:family="text">
      <style:text-properties style:font-name-complex="Arial" style:font-weight-complex="bold"/>
    </style:style>
    <style:style style:name="T25" style:family="text">
      <style:text-properties officeooo:rsid="001c9645" style:font-name-complex="Arial" style:font-weight-complex="bold"/>
    </style:style>
    <style:style style:name="T26" style:family="text">
      <style:text-properties officeooo:rsid="001daa33" style:font-name-complex="Arial" style:font-weight-complex="bold"/>
    </style:style>
    <style:style style:name="T27" style:family="text">
      <style:text-properties officeooo:rsid="0026341f" style:font-name-complex="Arial" style:font-weight-complex="bold"/>
    </style:style>
    <style:style style:name="T28" style:family="text">
      <style:text-properties officeooo:rsid="0026341f" style:font-name-complex="Arial"/>
    </style:style>
    <style:style style:name="T29" style:family="text">
      <style:text-properties officeooo:rsid="0026fb10" style:font-name-complex="Arial"/>
    </style:style>
    <style:style style:name="T30" style:family="text">
      <style:text-properties fo:font-size="12pt" style:font-size-asian="12pt"/>
    </style:style>
    <style:style style:name="T31" style:family="text">
      <style:text-properties fo:font-size="12pt" style:font-size-asian="12pt" style:font-name-complex="Arial"/>
    </style:style>
    <style:style style:name="T32" style:family="text">
      <style:text-properties style:use-window-font-color="true" style:font-name="Times New Roman" fo:font-size="12pt" fo:language="pl" fo:country="PL" fo:font-weight="bold" officeooo:rsid="001c9645" style:font-name-asian="Times New Roman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T33" style:family="text">
      <style:text-properties style:use-window-font-color="true" style:font-name="Times New Roman" fo:font-size="12pt" fo:language="pl" fo:country="PL" fo:font-weight="bold" officeooo:rsid="001f93d7" style:font-name-asian="Times New Roman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T34" style:family="text">
      <style:text-properties style:use-window-font-color="true" style:font-name="Times New Roman" fo:font-size="12pt" fo:language="pl" fo:country="PL" officeooo:rsid="001daa33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35" style:family="text">
      <style:text-properties fo:font-weight="normal" style:font-weight-asian="normal" style:font-name-complex="Arial" style:font-weight-complex="normal"/>
    </style:style>
    <style:style style:name="T36" style:family="text">
      <style:text-properties fo:font-weight="normal" officeooo:rsid="001ed15f" style:font-weight-asian="normal" style:font-name-complex="Arial" style:font-weight-complex="normal"/>
    </style:style>
    <style:style style:name="T37" style:family="text">
      <style:text-properties fo:font-weight="normal" officeooo:rsid="0026341f" style:font-weight-asian="normal" style:font-name-complex="Arial" style:font-weight-complex="normal"/>
    </style:style>
    <style:style style:name="T38" style:family="text">
      <style:text-properties officeooo:rsid="001daa33"/>
    </style:style>
    <style:style style:name="T39" style:family="text">
      <style:text-properties officeooo:rsid="00217cd3"/>
    </style:style>
    <style:style style:name="T40" style:family="text">
      <style:text-properties officeooo:rsid="0026341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U M O W A NR <text:s text:c="6"/>/20<text:span text:style-name="T38">2</text:span><text:span text:style-name="T40">3</text:span></text:p>
      <text:p text:style-name="P4"/>
      <text:p text:style-name="P6">zawarta w<text:span text:style-name="T16"> </text:span><text:span text:style-name="T2">dniu …....................</text:span> roku w Strawczynie pomiędzy:</text:p>
      <text:p text:style-name="P15"><text:span text:style-name="T17">Samorządowym Centrum Kultury, Sportu </text:span><text:span text:style-name="T19">i Czytelnictwa</text:span><text:span text:style-name="T17"> w Strawczynie </text:span></text:p>
      <text:p text:style-name="P15"><text:span text:style-name="T20">ul. </text:span><text:span text:style-name="T34">Turystyczna 6, Strawczynek, </text:span><text:span text:style-name="T20">26-067 Strawczyn, NIP 959-</text:span><text:span text:style-name="T21">204-39-46</text:span><text:span text:style-name="T20"> reprezentowane przez:</text:span></text:p>
      <text:p text:style-name="P14"><text:span text:style-name="T17">Dyrektora – </text:span><text:span text:style-name="T18">Ł</text:span><text:span text:style-name="T32">ukasza Woźniaka</text:span></text:p>
      <text:p text:style-name="P12"><text:span text:style-name="T23">zwany dalej </text:span><text:span text:style-name="T22">Zamawiającym</text:span><text:span text:style-name="T23">,</text:span></text:p>
      <text:p text:style-name="P7"/>
      <text:p text:style-name="P5">a </text:p>
      <text:p text:style-name="P19"/>
      <text:p text:style-name="P2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/>
      <text:p text:style-name="P16"><text:span text:style-name="T20">zwany dalej </text:span><text:span text:style-name="T33">Wykonawcą.</text:span></text:p>
      <text:p text:style-name="P10"/>
      <text:p text:style-name="P10">§ 1<text:line-break/></text:p>
      <text:p text:style-name="P13"><text:span text:style-name="T23">Zamawiający zleca, a Wykonawca przyjmuje do wykonania zapewnienie bezpieczeństwa imprezy - STRAWCZYNADA</text:span><text:span text:style-name="T3">,</text:span><text:span text:style-name="T24"> która odbędzie się w dniach </text:span><text:span text:style-name="T27">19</text:span><text:span text:style-name="T24">-</text:span><text:span text:style-name="T26">2</text:span><text:span text:style-name="T27">0</text:span><text:span text:style-name="T24"> sierpnia 20</text:span><text:span text:style-name="T25">2</text:span><text:span text:style-name="T27">3</text:span><text:span text:style-name="T24"> roku na terenie Centrum Sportowo-Rekreacyjnego „Olimpic” w Strawczynku.</text:span></text:p>
      <text:p text:style-name="P10">§ 2</text:p>
      <text:p text:style-name="P10"/>
      <text:list xml:id="list994556269" text:style-name="WW8Num3">
        <text:list-item>
          <text:p text:style-name="P24">Wykonawca zobowiązuje się do zapewnienia ochrony imprezy określonej w § 1 <text:s/>przez zatrudnionych we własnym zakresie pracowników służb porządkowych <text:s text:c="21"/>i informacyjnych:</text:p>
        </text:list-item>
      </text:list>
      <text:list xml:id="list1492887083" text:style-name="WW8Num4">
        <text:list-header>
          <text:p text:style-name="P21"><text:span text:style-name="T23">a) - dzień sportowy - 2 osoby dnia </text:span><text:span text:style-name="T28">19</text:span><text:span text:style-name="T23"> sierpnia w godzinach <text:s/>6 </text:span><text:span text:style-name="T5">00</text:span><text:span text:style-name="T23"> – <text:s/>15 </text:span><text:span text:style-name="T5">00</text:span></text:p>
          <text:p text:style-name="P21"><text:span text:style-name="T23">b) - dzień sportowy - 5 osób dnia </text:span><text:span text:style-name="T28">19</text:span><text:span text:style-name="T23"> sierpnia w godzinach <text:s/>15 </text:span><text:span text:style-name="T5">00</text:span><text:span text:style-name="T23"> – <text:s/>1 </text:span><text:span text:style-name="T5">00</text:span></text:p>
          <text:p text:style-name="P31"><text:span text:style-name="T23">c) - dzień sportowy - 15 osób dnia </text:span><text:span text:style-name="T28">19</text:span><text:span text:style-name="T23"> sierpnia w godzinach 18 </text:span><text:span text:style-name="T5">00</text:span><text:span text:style-name="T23"> – <text:s/>1 </text:span><text:span text:style-name="T5">00</text:span></text:p>
          <text:p text:style-name="P21"><text:span text:style-name="T23">d) - </text:span><text:span text:style-name="T28">20</text:span><text:span text:style-name="T23"> sierpnia - <text:s/>5 osób w godzinach <text:s/>1 </text:span><text:span text:style-name="T5">00</text:span><text:span text:style-name="T23"> – <text:s/>4 </text:span><text:span text:style-name="T5">00 </text:span></text:p>
          <text:p text:style-name="P28"><text:span text:style-name="T5"><text:s text:c="20"/></text:span><text:span text:style-name="T8">e) - </text:span><text:span text:style-name="T9">i</text:span><text:span text:style-name="T8">mpreza masowa – 2 osoby dnia </text:span><text:span text:style-name="T10">2</text:span><text:span text:style-name="T11">0</text:span><text:span text:style-name="T8"> sierpnia w godzinach <text:s/>6 </text:span><text:span text:style-name="T5">00 </text:span><text:span text:style-name="T8">- 14 </text:span><text:span text:style-name="T5">00</text:span><text:span text:style-name="T8"> </text:span></text:p>
          <text:p text:style-name="P28"><text:span text:style-name="T15"><text:s text:c="12"/>f) - </text:span><text:span text:style-name="T35">impreza masowa - 30 <text:s/>osób dnia </text:span><text:span text:style-name="T36">2</text:span><text:span text:style-name="T37">0</text:span><text:span text:style-name="T35"> sierpnia w godzinach 14 </text:span><text:span text:style-name="T7">00 </text:span><text:span text:style-name="T35">- 24 </text:span><text:span text:style-name="T7">00</text:span></text:p>
          <text:p text:style-name="P29"><text:span text:style-name="T6"><text:s text:c="20"/></text:span><text:span text:style-name="T12">g) - impreza masowa - 30 osób dnia </text:span><text:span text:style-name="T13">2</text:span><text:span text:style-name="T14">0</text:span><text:span text:style-name="T12"> sierpnia w godzinach <text:s/>16 </text:span><text:span text:style-name="T6">00 </text:span><text:span text:style-name="T12">- 24 </text:span><text:span text:style-name="T6">00</text:span></text:p>
        </text:list-header>
      </text:list>
      <text:list xml:id="list94715681585214" text:continue-list="list994556269" text:style-name="WW8Num3">
        <text:list-item>
          <text:p text:style-name="P24">Przełożonym pracowników Wykonawcy zabezpieczających imprezę będzie kierownik do spraw bezpieczeństwa – …..........................................., koordynujący całość prac związanych z bezpieczeństwem imprezy.</text:p>
        </text:list-item>
      </text:list>
      <text:p text:style-name="P18"/>
      <text:p text:style-name="P10">§ 3</text:p>
      <text:p text:style-name="P8"/>
      <text:list xml:id="list3559526245" text:style-name="WW8Num5">
        <text:list-item>
          <text:p text:style-name="P25">W razie wybuchu pożaru lub wystąpienia innego zagrożenia bezpieczeństwa uczestników imprezy, Wykonawca przyjmuje obowiązek ewakuacji publiczności zgodnie z planem dróg i wyjść ewakuacyjnych obiektu oraz wcześniejszym instruktażem udzielonym przez Zamawiającego. </text:p>
        </text:list-item>
        <text:list-item>
          <text:p text:style-name="P25">Wsparcia Wykonawcy w tym zakresie udzielają służby pomocnicze, wyznaczone przez Zamawiającego. </text:p>
        </text:list-item>
      </text:list>
      <text:p text:style-name="P10"/>
      <text:p text:style-name="P10"><text:soft-page-break/></text:p>
      <text:p text:style-name="P10">§ 4</text:p>
      <text:p text:style-name="P10"/>
      <text:p text:style-name="P8"><text:s/>Wykonawca zobowiązuje się w szczególności do :</text:p>
      <text:list xml:id="list3420360991" text:style-name="WW8Num6">
        <text:list-item>
          <text:p text:style-name="P32">Opracowanie i dostarczenie niezbędnej dokumentacji do uzyskania odpowiednich zezwoleń na organizację imprez masowych.</text:p>
        </text:list-item>
        <text:list-item>
          <text:p text:style-name="P33"><text:span text:style-name="T30">Zapewnienie niezbędnej ilości </text:span><text:span text:style-name="T31">pracowników służby porządkowej <text:s text:c="37"/>i informacyjnej</text:span><text:span text:style-name="T30">, zgodnej z planami zabezpieczenia w przypadku imprez masowych, lub zgłoszonej przez Zamawiającego w przypadku imprez mniejszej rangi.</text:span></text:p>
        </text:list-item>
        <text:list-item>
          <text:p text:style-name="P35">Ochronę sprzętu będącego własnością Zamawiającego w trakcie trwania Imprezy.</text:p>
        </text:list-item>
        <text:list-item>
          <text:p text:style-name="P34">Nie wpuszczania osób w stanie nietrzeźwym lub pod wpływem środków odurzających.</text:p>
        </text:list-item>
        <text:list-item>
          <text:p text:style-name="P34">Legitymowania osób w celu ustalenia ich tożsamości, przeglądania zawartości bagażu oraz odzieży osób w przypadku podejrzenia, że osoby te wnoszą alkohol lub przedmioty zagrażające życiu lub zdrowiu.</text:p>
        </text:list-item>
        <text:list-item>
          <text:p text:style-name="P34">Wzywania do opuszczenia obiektu osób, które zakłócają ład i porządek publiczny oraz egzekwowanie wykonania tego polecenia.</text:p>
        </text:list-item>
        <text:list-item>
          <text:p text:style-name="P34">Ujęcia w celu niezwłocznego przekazania Policji osób stwarzających bezpośrednie zagrożenie dla życia lub zdrowia, a także chronionego mienia.</text:p>
        </text:list-item>
        <text:list-item>
          <text:p text:style-name="P34">Wykonania wyżej wymienionych uprawnień w sposób możliwie najmniej naruszający godność oraz inne dobra osobiste osób, w stosunku do których zostały podjęte. </text:p>
        </text:list-item>
        <text:list-item>
          <text:p text:style-name="P36">Wykonawca odpowiada za szkodę do pełnej wysokości, jeżeli powstała na skutek nienależytej staranności przy wykonywaniu obowiązków określonych w umowie.</text:p>
        </text:list-item>
      </text:list>
      <text:p text:style-name="P10"/>
      <text:p text:style-name="P10">§ 5</text:p>
      <text:p text:style-name="P8"/>
      <text:p text:style-name="P9">W przypadku gdy działania Wykonawcy okażą się nieskuteczne, obowiązek wezwania Policji celem przeprowadzenia interwencji - spoczywa na Zamawiającym.</text:p>
      <text:p text:style-name="P8"/>
      <text:p text:style-name="P10">§ 6</text:p>
      <text:p text:style-name="P10"/>
      <text:list xml:id="list2469799733" text:style-name="WW8Num2">
        <text:list-item>
          <text:list>
            <text:list-item>
              <text:p text:style-name="P26">Za wykonanie usługi, o której mowa w § 1 umowy Wykonawca otrzyma wynagrodzenie w wysokości ………………… <text:span text:style-name="T2">złotych (słownie : ….............................. ………………………………………………………………………………./100) </text:span><text:span text:style-name="T4">Bru</text:span>tto za roboczogodzinę zatrudnienia pracowników służby porządkowe i informacyjnej.</text:p>
            </text:list-item>
            <text:list-item>
              <text:p text:style-name="P26">Wynagrodzenie Wykonawcy stanowił będzie iloczyn stawki wymienionej <text:s text:c="17"/>w <text:s/>pkt 1 i liczby rzeczywiście wykonanych godzin zabezpieczenia.</text:p>
            </text:list-item>
            <text:list-item>
              <text:p text:style-name="P26">Kwota wynagrodzenia zostanie powiększona o podatek Vat w obowiązującej wysokości.</text:p>
            </text:list-item>
            <text:list-item>
              <text:p text:style-name="P27"><text:s/>Wynagrodzenie Wykonawcy będzie płatne przelewem w terminie 14 dni po otrzymaniu faktury VAT na konto Wykonawcy w Banku:</text:p>
              <text:p text:style-name="P27"/>
            </text:list-item>
          </text:list>
          <text:p text:style-name="P27">…........................................................................................................................................</text:p>
        </text:list-item>
      </text:list>
      <text:p text:style-name="P10"/>
      <text:p text:style-name="P10"/>
      <text:p text:style-name="P10"/>
      <text:p text:style-name="P10"><text:soft-page-break/></text:p>
      <text:p text:style-name="P10">§ 7</text:p>
      <text:p text:style-name="P10"/>
      <text:list xml:id="list1961070038" text:style-name="WW8Num1">
        <text:list-item>
          <text:p text:style-name="P22">Wykonawca oświadcza, że posiada uprawnienia do udzielania informacji <text:line-break/>o przysługującym Zamawiającemu obniżeniu wpłat na PFRON - na podstawie ustawy dotyczącej zasad przyznawania i wysokości ulg (ustawa z dnia 27 sierpnia 1997 roku o rehabilitacji zawodowej i społecznej oraz zatrudnianiu osób niepełnosprawnych). </text:p>
        </text:list-item>
        <text:list-item>
          <text:p text:style-name="P23"><text:span text:style-name="T23">Wykonawca dostarczy Zamawiającemu</text:span><text:span text:style-name="T22"> </text:span><text:span text:style-name="T23">zaświadczenie stanowiące dla niego podstawę do obniżenia wpłaty na PFRON, </text:span><text:span text:style-name="T29">o </text:span><text:span text:style-name="T23">……%.</text:span></text:p>
        </text:list-item>
      </text:list>
      <text:p text:style-name="P9"/>
      <text:p text:style-name="P11">§ 8</text:p>
      <text:p text:style-name="P11"/>
      <text:p text:style-name="P17">Organizator nie ponosi żadnej odpowiedzialności za odwołanie imprezy z przyczyn od niego niezależnych (klęski żywiołowe, żałoba narodowa, epidemia, pandemia, itp.) lub w przypadku nie uzyskania stosownej zgody na organizację imprezy. </text:p>
      <text:p text:style-name="P10"/>
      <text:p text:style-name="P10">§ <text:span text:style-name="T39">9</text:span></text:p>
      <text:p text:style-name="P10"/>
      <text:p text:style-name="P9">Wszelkie zmiany niniejszej umowy wymagają zachowania formy pisemnej.</text:p>
      <text:p text:style-name="P8"/>
      <text:p text:style-name="P10">§ <text:span text:style-name="T39">10</text:span></text:p>
      <text:p text:style-name="P10"/>
      <text:p text:style-name="P9">Strony umowy ustalają, że spory powstałe na tle wykonania niniejszej umowy rozstrzygać będą Sądy właściwe dla siedziby Wykonawcy.</text:p>
      <text:p text:style-name="P10">§ 1<text:span text:style-name="T39">1</text:span></text:p>
      <text:p text:style-name="P10"/>
      <text:p text:style-name="P9">W sprawach nie uregulowanych umową mają zastosowanie odpowiednie przepisy Kodeksu Cywilnego.</text:p>
      <text:p text:style-name="P10"><text:line-break/>§ 1<text:span text:style-name="T39">2</text:span></text:p>
      <text:p text:style-name="P10"/>
      <text:p text:style-name="P9">Umowa została sporządzona w dwóch jednobrzmiących egzemplarzach, po jednym egzemplarzu dla każdej ze stron i wchodzi w życie z dniem jej podpisania.</text:p>
      <text:p text:style-name="P8"/>
      <text:p text:style-name="P8"/>
      <text:p text:style-name="P8"/>
      <text:p text:style-name="P8"/>
      <text:p text:style-name="P8"/>
      <text:p text:style-name="P8"/>
      <text:p text:style-name="P3"/>
      <text:p text:style-name="P1"><text:span text:style-name="T17"><text:s text:c="6"/>WYKONAWCA <text:s text:c="74"/>ZAMAWIAJĄCY</text:span><text:span text:style-name="T1"><text:line-break/></text:span></text:p>
      <text:p text:style-name="P2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8Num4z0" style:family="text">
      <style:text-properties fo:color="#000000"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6z0" style:family="text">
      <style:text-properties fo:color="#000000"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color="#000000"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Absatz-Standardschriftart1111" style:family="text"/>
    <style:style style:name="WW8Num5z0" style:family="text">
      <style:text-properties fo:font-size="12pt" fo:font-style="normal" fo:font-weight="normal" style:font-size-asian="12pt" style:font-style-asian="normal" style:font-weight-asian="normal"/>
    </style:style>
    <style:style style:name="WW8Num7z0" style:family="text">
      <style:text-properties fo:color="#000000"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ENOVO USER</meta:initial-creator>
    <meta:creation-date>2013-04-16T10:25:00</meta:creation-date>
    <dc:date>2023-03-30T14:51:05.084000000</dc:date>
    <meta:print-date>2022-03-15T14:45:52.864000000</meta:print-date>
    <meta:editing-cycles>50</meta:editing-cycles>
    <meta:editing-duration>P24DT4H8M43S</meta:editing-duration>
    <meta:generator>LibreOffice/6.4.1.2$Windows_X86_64 LibreOffice_project/4d224e95b98b138af42a64d84056446d09082932</meta:generator>
    <meta:document-statistic meta:table-count="0" meta:image-count="0" meta:object-count="0" meta:page-count="3" meta:paragraph-count="57" meta:word-count="712" meta:character-count="5655" meta:non-whitespace-character-count="4771"/>
  </office:meta>
</office:document-meta>
</file>